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272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291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0.4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en" number:country="GB">
      <number:text-content/>
    </number:text-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" style:data-style-name="N3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6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9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51" style:family="table-cell" style:parent-style-name="Default">
      <style:table-cell-properties fo:background-color="#ffff00"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152" style:family="table-cell" style:parent-style-name="Default">
      <style:table-cell-properties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15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1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11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12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1">
      <style:table-cell-properties fo:background-color="transparent"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14" style:family="table-cell" style:parent-style-name="Default" style:data-style-name="N1">
      <style:table-cell-properties fo:background-color="transparent"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15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16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1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18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1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2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3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2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28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0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1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3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134" style:family="table-cell" style:parent-style-name="Default" style:data-style-name="N15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6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54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5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59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61" style:family="table-cell" style:parent-style-name="Default" style:data-style-name="N37">
      <style:table-cell-properties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62" style:family="table-cell" style:parent-style-name="Default" style:data-style-name="N37">
      <style:table-cell-properties style:vertical-align="middle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63" style:family="table-cell" style:parent-style-name="Default" style:data-style-name="N1">
      <style:table-cell-properties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64" style:family="table-cell" style:parent-style-name="Default" style:data-style-name="N1">
      <style:table-cell-properties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6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6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6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6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69" style:family="table-cell" style:parent-style-name="Default" style:data-style-name="N37">
      <style:table-cell-properties style:vertical-align="middl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70" style:family="table-cell" style:parent-style-name="Default" style:data-style-name="N37">
      <style:table-cell-properties style:vertical-align="middle"/>
    </style:style>
    <style:style style:name="ce171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middle"/>
      <style:text-properties fo:font-weight="normal" style:font-weight-asian="normal" style:font-weight-complex="normal"/>
    </style:style>
    <style:style style:name="ce173" style:family="table-cell" style:parent-style-name="Default" style:data-style-name="N37">
      <style:table-cell-properties style:vertical-align="middle"/>
      <style:text-properties fo:font-weight="normal" style:font-weight-asian="normal" style:font-weight-complex="normal"/>
    </style:style>
    <style:style style:name="ce174" style:family="table-cell" style:parent-style-name="Default" style:data-style-name="N37"/>
    <style:style style:name="ce175" style:family="table-cell" style:parent-style-name="Default" style:data-style-name="N37">
      <style:text-properties fo:font-weight="bold" style:font-weight-asian="bold" style:font-weight-complex="bold"/>
    </style:style>
    <style:style style:name="ce176" style:family="table-cell" style:parent-style-name="Default" style:data-style-name="N1">
      <style:text-properties fo:font-weight="normal" style:font-weight-asian="normal" style:font-weight-complex="normal"/>
    </style:style>
    <style:style style:name="ce177" style:family="table-cell" style:parent-style-name="Default" style:data-style-name="N37">
      <style:text-properties fo:font-weight="normal" style:font-weight-asian="normal" style:font-weight-complex="normal"/>
    </style:style>
    <style:style style:name="ce192" style:family="table-cell" style:parent-style-name="Default" style:data-style-name="N155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68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1">
      <style:table-cell-properties fo:background-color="transparent"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 style:data-style-name="N1">
      <style:table-cell-properties fo:background-color="transparent"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72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73" style:family="table-cell" style:parent-style-name="Default" style:data-style-name="N37">
      <style:table-cell-properties fo:background-color="transparent" style:vertical-align="middl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2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6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7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8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8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91" style:family="table-cell" style:parent-style-name="Default" style:data-style-name="N15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9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9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9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96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9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5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0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0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03" style:family="table-cell" style:parent-style-name="Default" style:data-style-name="N37">
      <style:table-cell-properties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04" style:family="table-cell" style:parent-style-name="Default" style:data-style-name="N37">
      <style:table-cell-properties style:vertical-align="middle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05" style:family="table-cell" style:parent-style-name="Default" style:data-style-name="N1">
      <style:table-cell-properties style:vertical-align="middl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06" style:family="table-cell" style:parent-style-name="Default" style:data-style-name="N1">
      <style:table-cell-properties style:vertical-align="middle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0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none" fo:font-weight="bold" style:font-size-asian="6pt" style:font-weight-asian="bold" style:font-size-complex="6pt" style:font-weight-complex="bold"/>
    </style:style>
    <style:style style:name="ce10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ce10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78" style:family="table-cell" style:parent-style-name="Default" style:data-style-name="N37">
      <style:table-cell-properties style:vertical-align="middl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79" style:family="table-cell" style:parent-style-name="Default" style:data-style-name="N37">
      <style:table-cell-properties style:vertical-align="middle"/>
    </style:style>
    <style:style style:name="ce180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1">
      <style:table-cell-properties style:vertical-align="middle"/>
      <style:text-properties fo:font-weight="normal" style:font-weight-asian="normal" style:font-weight-complex="normal"/>
    </style:style>
    <style:style style:name="ce182" style:family="table-cell" style:parent-style-name="Default" style:data-style-name="N37">
      <style:table-cell-properties style:vertical-align="middle"/>
      <style:text-properties fo:font-weight="normal" style:font-weight-asian="normal" style:font-weight-complex="normal"/>
    </style:style>
    <style:style style:name="ce183" style:family="table-cell" style:parent-style-name="Default" style:data-style-name="N37"/>
    <style:style style:name="ce184" style:family="table-cell" style:parent-style-name="Default" style:data-style-name="N37">
      <style:text-properties fo:font-weight="bold" style:font-weight-asian="bold" style:font-weight-complex="bold"/>
    </style:style>
    <style:style style:name="ce185" style:family="table-cell" style:parent-style-name="Default" style:data-style-name="N1">
      <style:text-properties fo:font-weight="normal" style:font-weight-asian="normal" style:font-weight-complex="normal"/>
    </style:style>
    <style:style style:name="ce186" style:family="table-cell" style:parent-style-name="Default" style:data-style-name="N37">
      <style:text-properties fo:font-weight="normal" style:font-weight-asian="normal" style:font-weight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9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93" style:family="table-cell" style:parent-style-name="Default" style:data-style-name="N3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95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9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99" style:family="table-cell" style:parent-style-name="Default">
      <style:table-cell-properties fo:background-color="#ffff00"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200" style:family="table-cell" style:parent-style-name="Default">
      <style:table-cell-properties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20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202" style:family="table-cell" style:parent-style-name="Default" style:data-style-name="N155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ivision 1 Fixtures" table:style-name="ta1">
        <table:table-column table:style-name="co10" table:default-cell-style-name="ce68"/>
        <table:table-column table:style-name="co11" table:default-cell-style-name="ce68"/>
        <table:table-column table:style-name="co12" table:default-cell-style-name="ce126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4" table:number-columns-repeated="915" table:default-cell-style-name="ce103"/>
        <table:table-column table:style-name="co4" table:number-columns-repeated="40" table:default-cell-style-name="ce179"/>
        <table:table-column table:style-name="co4" table:number-columns-repeated="21" table:default-cell-style-name="ce183"/>
        <table:table-row table:style-name="ro4">
          <table:table-cell table:style-name="ce67" table:number-columns-repeated="2"/>
          <table:table-cell table:style-name="ce82"/>
          <table:table-cell table:style-name="ce90"/>
          <table:table-cell/>
          <table:table-cell table:style-name="ce97" office:value-type="string" calcext:value-type="string">
            <text:p>Division 1</text:p>
          </table:table-cell>
          <table:table-cell table:number-columns-repeated="5"/>
          <table:table-cell table:style-name="ce90"/>
          <table:table-cell table:style-name="ce67" table:number-columns-repeated="2"/>
          <table:table-cell table:style-name="ce82"/>
          <table:table-cell table:style-name="ce67"/>
          <table:table-cell table:style-name="ce102" table:number-columns-repeated="915"/>
          <table:table-cell table:number-columns-repeated="6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date" office:date-value="2024-09-04" calcext:value-type="date">
            <text:p>04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" calcext:value-type="float">
            <text:p>2</text:p>
          </table:table-cell>
          <table:table-cell table:style-name="ce91" table:formula="of:=[.D3]+7" office:value-type="date" office:date-value="2024-09-11" calcext:value-type="date">
            <text:p>11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3" calcext:value-type="float">
            <text:p>3</text:p>
          </table:table-cell>
          <table:table-cell table:style-name="ce91" table:formula="of:=[.H3]+7" office:value-type="date" office:date-value="2024-09-18" calcext:value-type="date">
            <text:p>18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4" calcext:value-type="float">
            <text:p>4</text:p>
          </table:table-cell>
          <table:table-cell table:style-name="ce91" table:formula="of:=[.L3]+7" office:value-type="date" office:date-value="2024-09-25" calcext:value-type="date">
            <text:p>25 - Sep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Liskeard Cons</text:p>
          </table:table-cell>
          <table:table-cell table:style-name="ce71"/>
          <table:table-cell table:style-name="ce76" table:formula="of:=[.D5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4]" office:value-type="string" office:string-value="Downderry B" calcext:value-type="string">
            <text:p>Downderry B</text:p>
          </table:table-cell>
          <table:table-cell table:style-name="ce71"/>
          <table:table-cell table:style-name="ce76" table:formula="of:=[.H4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uckett" calcext:value-type="string">
            <text:p>Luckett</text:p>
          </table:table-cell>
          <table:table-cell table:style-name="ce70"/>
          <table:table-cell table:style-name="ce76" table:formula="of:=[.L5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4]" office:value-type="string" office:string-value="Downderry B" calcext:value-type="string">
            <text:p>Downderry B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Trewidland</text:p>
          </table:table-cell>
          <table:table-cell table:style-name="ce71"/>
          <table:table-cell table:style-name="ce76" table:formula="of:=[.D6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5]" office:value-type="string" office:string-value="Lanreath" calcext:value-type="string">
            <text:p>Lanreath</text:p>
          </table:table-cell>
          <table:table-cell table:style-name="ce71"/>
          <table:table-cell table:style-name="ce76" table:formula="of:=[.H5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6]" office:value-type="string" office:string-value="Menheniot B" calcext:value-type="string">
            <text:p>Menheniot B</text:p>
          </table:table-cell>
          <table:table-cell table:style-name="ce70"/>
          <table:table-cell table:style-name="ce76" table:formula="of:=[.L6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5]" office:value-type="string" office:string-value="Lanreath" calcext:value-type="string">
            <text:p>Lanreath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Luckett</text:p>
          </table:table-cell>
          <table:table-cell table:style-name="ce71"/>
          <table:table-cell table:style-name="ce76" table:formula="of:=[.D7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6]" office:value-type="string" office:string-value="St Germans" calcext:value-type="string">
            <text:p>St Germans</text:p>
          </table:table-cell>
          <table:table-cell table:style-name="ce71"/>
          <table:table-cell table:style-name="ce76" table:formula="of:=[.H6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7]" office:value-type="string" office:string-value="Pelynt D" calcext:value-type="string">
            <text:p>Pelynt D</text:p>
          </table:table-cell>
          <table:table-cell table:style-name="ce70"/>
          <table:table-cell table:style-name="ce76" table:formula="of:=[.L7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6]" office:value-type="string" office:string-value="St Germans" calcext:value-type="string">
            <text:p>St Germans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Menheniot B</text:p>
          </table:table-cell>
          <table:table-cell table:style-name="ce71"/>
          <table:table-cell table:style-name="ce76" table:formula="of:=[.D8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7]" office:value-type="string" office:string-value="Menheniot A" calcext:value-type="string">
            <text:p>Menheniot A</text:p>
          </table:table-cell>
          <table:table-cell table:style-name="ce71"/>
          <table:table-cell table:style-name="ce76" table:formula="of:=[.H7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8]" office:value-type="string" office:string-value="Trevelmond" calcext:value-type="string">
            <text:p>Trevelmond</text:p>
          </table:table-cell>
          <table:table-cell table:style-name="ce70"/>
          <table:table-cell table:style-name="ce76" table:formula="of:=[.L8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7]" office:value-type="string" office:string-value="Menheniot A" calcext:value-type="string">
            <text:p>Menheniot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Pelynt D</text:p>
          </table:table-cell>
          <table:table-cell table:style-name="ce71"/>
          <table:table-cell table:style-name="ce76" table:formula="of:=[.D9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Polbathic" calcext:value-type="string">
            <text:p>Polbathic</text:p>
          </table:table-cell>
          <table:table-cell table:style-name="ce71"/>
          <table:table-cell table:style-name="ce76" table:formula="of:=[.H8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9]" office:value-type="string" office:string-value="St Ive" calcext:value-type="string">
            <text:p>St Ive</text:p>
          </table:table-cell>
          <table:table-cell table:style-name="ce70"/>
          <table:table-cell table:style-name="ce76" table:formula="of:=[.L9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8]" office:value-type="string" office:string-value="Polbathic" calcext:value-type="string">
            <text:p>Polbathic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Trevelmond</text:p>
          </table:table-cell>
          <table:table-cell table:style-name="ce71"/>
          <table:table-cell table:style-name="ce76" table:formula="of:=[.D4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St Ive" calcext:value-type="string">
            <text:p>St Ive</text:p>
          </table:table-cell>
          <table:table-cell table:style-name="ce71"/>
          <table:table-cell table:style-name="ce76" table:formula="of:=[.F4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9]" office:value-type="string" office:string-value="Liskeard Cons" calcext:value-type="string">
            <text:p>Liskeard Cons</text:p>
          </table:table-cell>
          <table:table-cell table:style-name="ce70"/>
          <table:table-cell table:style-name="ce76" table:formula="of:=[.L4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9]" office:value-type="string" office:string-value="Trewidland" calcext:value-type="string">
            <text:p>Trewidland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3"/>
          <table:table-cell table:style-name="ce90"/>
          <table:table-cell table:number-columns-repeated="7"/>
          <table:table-cell table:style-name="ce90"/>
          <table:table-cell table:number-columns-repeated="980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5" calcext:value-type="float">
            <text:p>5</text:p>
          </table:table-cell>
          <table:table-cell table:style-name="ce91" table:formula="of:=[.P3]+7" office:value-type="date" office:date-value="2024-10-02" calcext:value-type="date">
            <text:p>02 - Oct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6" calcext:value-type="float">
            <text:p>6</text:p>
          </table:table-cell>
          <table:table-cell table:style-name="ce91" table:formula="of:=[.D11]+7" office:value-type="date" office:date-value="2024-10-09" calcext:value-type="date">
            <text:p>09 - Oct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11]+7" office:value-type="date" office:date-value="2024-10-16" calcext:value-type="date">
            <text:p>16 - Oct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7" calcext:value-type="float">
            <text:p>7</text:p>
          </table:table-cell>
          <table:table-cell table:style-name="ce91" table:formula="of:=[.L11]+7" office:value-type="date" office:date-value="2024-10-23" calcext:value-type="date">
            <text:p>23 - Oct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0"/>
          <table:table-cell table:style-name="ce76" table:formula="of:=[.B4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8]" office:value-type="string" office:string-value="Pelynt D" calcext:value-type="string">
            <text:p>Pelynt D</text:p>
          </table:table-cell>
          <table:table-cell table:style-name="ce71"/>
          <table:table-cell table:style-name="ce76" table:formula="of:=[.D13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4]" office:value-type="string" office:string-value="Downderry B" calcext:value-type="string">
            <text:p>Downderry B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6" table:formula="of:=[.P4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7]" office:value-type="string" office:string-value="St Ive" calcext:value-type="string">
            <text:p>St Ive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5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9]" office:value-type="string" office:string-value="Trevelmond" calcext:value-type="string">
            <text:p>Trevelmond</text:p>
          </table:table-cell>
          <table:table-cell table:style-name="ce71"/>
          <table:table-cell table:style-name="ce76" table:formula="of:=[.H9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5]" office:value-type="string" office:string-value="Lanreath" calcext:value-type="string">
            <text:p>Lanreath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P5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8]" office:value-type="string" office:string-value="Polbathic" calcext:value-type="string">
            <text:p>Polbathic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6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St Ive" calcext:value-type="string">
            <text:p>St Ive</text:p>
          </table:table-cell>
          <table:table-cell table:style-name="ce71"/>
          <table:table-cell table:style-name="ce76" table:formula="of:=[.H8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6]" office:value-type="string" office:string-value="St Germans" calcext:value-type="string">
            <text:p>St Germans</text:p>
          </table:table-cell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1</text:p>
          </table:table-cell>
          <table:table-cell table:style-name="ce70"/>
          <table:table-cell table:style-name="ce76" table:formula="of:=[.P6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7]" office:value-type="string" office:string-value="Menheniot A" calcext:value-type="string">
            <text:p>Menheniot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7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Polbathic" calcext:value-type="string">
            <text:p>Polbathic</text:p>
          </table:table-cell>
          <table:table-cell table:style-name="ce71"/>
          <table:table-cell table:style-name="ce76" table:formula="of:=[.F9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7]" office:value-type="string" office:string-value="Menheniot A" calcext:value-type="string">
            <text:p>Menheniot A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P9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6]" office:value-type="string" office:string-value="Trevelmond" calcext:value-type="string">
            <text:p>Trevelmond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D5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7]" office:value-type="string" office:string-value="Menheniot B" calcext:value-type="string">
            <text:p>Menheniot B</text:p>
          </table:table-cell>
          <table:table-cell table:style-name="ce71"/>
          <table:table-cell table:style-name="ce76" table:formula="of:=[.F7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4]" office:value-type="string" office:string-value="Trewidland" calcext:value-type="string">
            <text:p>Trewidland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N9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5]" office:value-type="string" office:string-value="Pelynt D" calcext:value-type="string">
            <text:p>Pelynt D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D6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4]" office:value-type="string" office:string-value="Liskeard Cons" calcext:value-type="string">
            <text:p>Liskeard Cons</text:p>
          </table:table-cell>
          <table:table-cell table:style-name="ce71"/>
          <table:table-cell table:style-name="ce76" table:formula="of:=[.D16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uckett" calcext:value-type="string">
            <text:p>Luckett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76" table:formula="of:=[.N4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8]" office:value-type="string" office:string-value="Liskeard Cons" calcext:value-type="string">
            <text:p>Liskeard Cons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8" calcext:value-type="float">
            <text:p>8</text:p>
          </table:table-cell>
          <table:table-cell table:style-name="ce91" table:formula="of:=[.P11]+7" office:value-type="date" office:date-value="2024-10-30" calcext:value-type="date">
            <text:p>30 - Oct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D19]+7" office:value-type="date" office:date-value="2024-11-06" calcext:value-type="date">
            <text:p>06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9" calcext:value-type="float">
            <text:p>9</text:p>
          </table:table-cell>
          <table:table-cell table:style-name="ce91" table:formula="of:=[.H19]+7" office:value-type="date" office:date-value="2024-11-13" calcext:value-type="date">
            <text:p>13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0" calcext:value-type="float">
            <text:p>10</text:p>
          </table:table-cell>
          <table:table-cell table:style-name="ce91" table:formula="of:=[.L19]+7" office:value-type="date" office:date-value="2024-11-20" calcext:value-type="date">
            <text:p>20 - Nov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6" table:formula="of:=[.D15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2]" office:value-type="string" office:string-value="Downderry B" calcext:value-type="string">
            <text:p>Downderry B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H12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5]" office:value-type="string" office:string-value="Menheniot A" calcext:value-type="string">
            <text:p>Menheniot A</text:p>
          </table:table-cell>
          <table:table-cell table:style-name="ce70"/>
          <table:table-cell table:style-name="ce76" table:formula="of:=[.L21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2]" office:value-type="string" office:string-value="Downderry B" calcext:value-type="string">
            <text:p>Downderry 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B15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3]" office:value-type="string" office:string-value="Lanreath" calcext:value-type="string">
            <text:p>Lanreath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13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4]" office:value-type="string" office:string-value="St Germans" calcext:value-type="string">
            <text:p>St Germans</text:p>
          </table:table-cell>
          <table:table-cell table:style-name="ce70"/>
          <table:table-cell table:style-name="ce76" table:formula="of:=[.L25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3]" office:value-type="string" office:string-value="Lanreath" calcext:value-type="string">
            <text:p>Lanreath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7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4]" office:value-type="string" office:string-value="St Germans" calcext:value-type="string">
            <text:p>St Germans</text:p>
          </table:table-cell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2</text:p>
          </table:table-cell>
          <table:table-cell table:style-name="ce71"/>
          <table:table-cell table:style-name="ce76" table:formula="of:=[.H16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4]" office:value-type="string" office:string-value="Polbathic" calcext:value-type="string">
            <text:p>Polbathic</text:p>
          </table:table-cell>
          <table:table-cell table:style-name="ce70"/>
          <table:table-cell table:style-name="ce76" table:formula="of:=[.L20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5]" office:value-type="string" office:string-value="Trewidland" calcext:value-type="string">
            <text:p>Trewidland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4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6]" office:value-type="string" office:string-value="Trewidland" calcext:value-type="string">
            <text:p>Trewidland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17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3]" office:value-type="string" office:string-value="St Ive" calcext:value-type="string">
            <text:p>St Ive</text:p>
          </table:table-cell>
          <table:table-cell table:style-name="ce70"/>
          <table:table-cell table:style-name="ce76" table:formula="of:=[.L22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6]" office:value-type="string" office:string-value="Luckett" calcext:value-type="string">
            <text:p>Luckett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3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7]" office:value-type="string" office:string-value="Luckett" calcext:value-type="string">
            <text:p>Luckett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F17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2]" office:value-type="string" office:string-value="Trevelmond" calcext:value-type="string">
            <text:p>Trevelmond</text:p>
          </table:table-cell>
          <table:table-cell table:style-name="ce70"/>
          <table:table-cell table:style-name="ce76" table:formula="of:=[.P12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4]" office:value-type="string" office:string-value="Menheniot B" calcext:value-type="string">
            <text:p>Menheniot 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2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16]" office:value-type="string" office:string-value="Menheniot B" calcext:value-type="string">
            <text:p>Menheniot B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F16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5]" office:value-type="string" office:string-value="Liskeard Cons" calcext:value-type="string">
            <text:p>Liskeard Cons</text:p>
          </table:table-cell>
          <table:table-cell table:style-name="ce70"/>
          <table:table-cell table:style-name="ce76" table:formula="of:=[.P15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16]" office:value-type="string" office:string-value="Pelynt D" calcext:value-type="string">
            <text:p>Pelynt D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3"/>
          <table:table-cell table:style-name="ce90"/>
          <table:table-cell table:number-columns-repeated="7"/>
          <table:table-cell table:style-name="ce90"/>
          <table:table-cell table:number-columns-repeated="980"/>
        </table:table-row>
        <table:table-row table:style-name="ro4"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19]+7" office:value-type="date" office:date-value="2024-11-27" calcext:value-type="date">
            <text:p>27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1" calcext:value-type="float">
            <text:p>11</text:p>
          </table:table-cell>
          <table:table-cell table:style-name="ce91" table:formula="of:=[.D27]+7" office:value-type="date" office:date-value="2024-12-04" calcext:value-type="date">
            <text:p>04 - Dec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2" calcext:value-type="float">
            <text:p>12</text:p>
          </table:table-cell>
          <table:table-cell table:style-name="ce91" table:formula="of:=[.H27]+7" office:value-type="date" office:date-value="2024-12-11" calcext:value-type="date">
            <text:p>11 - Dec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L27]+7" office:value-type="date" office:date-value="2024-12-18" calcext:value-type="date">
            <text:p>18 - Dec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D20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21]" office:value-type="string" office:string-value="Lanreath" calcext:value-type="string">
            <text:p>Lanreath</text:p>
          </table:table-cell>
          <table:table-cell table:style-name="ce71"/>
          <table:table-cell table:style-name="ce76" table:formula="of:=[.D4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4]" office:value-type="string" office:string-value="Downderry B" calcext:value-type="string">
            <text:p>Downderry B</text:p>
          </table:table-cell>
          <table:table-cell table:style-name="ce70"/>
          <table:table-cell table:style-name="ce77"/>
          <table:table-cell table:style-name="ce86"/>
          <table:table-cell table:style-name="ce93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D23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4]" office:value-type="string" office:string-value="St Germans" calcext:value-type="string">
            <text:p>St Germans</text:p>
          </table:table-cell>
          <table:table-cell table:style-name="ce71"/>
          <table:table-cell table:style-name="ce76" table:formula="of:=[.D5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5]" office:value-type="string" office:string-value="Lanreath" calcext:value-type="string">
            <text:p>Lanreath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3</text:p>
          </table:table-cell>
          <table:table-cell table:style-name="ce71"/>
          <table:table-cell table:style-name="ce76" table:formula="of:=[.D24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1]" office:value-type="string" office:string-value="Menheniot A" calcext:value-type="string">
            <text:p>Menheniot A</text:p>
          </table:table-cell>
          <table:table-cell table:style-name="ce71"/>
          <table:table-cell table:style-name="ce76" table:formula="of:=[.D6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6]" office:value-type="string" office:string-value="St Germans" calcext:value-type="string">
            <text:p>St Germans</text:p>
          </table:table-cell>
          <table:table-cell table:style-name="ce70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4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D25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0]" office:value-type="string" office:string-value="Polbathic" calcext:value-type="string">
            <text:p>Polbathic</text:p>
          </table:table-cell>
          <table:table-cell table:style-name="ce71"/>
          <table:table-cell table:style-name="ce76" table:formula="of:=[.D7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7]" office:value-type="string" office:string-value="Menheniot A" calcext:value-type="string">
            <text:p>Menheniot A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B25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3]" office:value-type="string" office:string-value="St Ive" calcext:value-type="string">
            <text:p>St Ive</text:p>
          </table:table-cell>
          <table:table-cell table:style-name="ce71"/>
          <table:table-cell table:style-name="ce76" table:formula="of:=[.D8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Polbathic" calcext:value-type="string">
            <text:p>Polbathic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B24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2]" office:value-type="string" office:string-value="Liskeard Cons" calcext:value-type="string">
            <text:p>Liskeard Cons</text:p>
          </table:table-cell>
          <table:table-cell table:style-name="ce71"/>
          <table:table-cell table:style-name="ce76" table:formula="of:=[.D9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St Ive" calcext:value-type="string">
            <text:p>St Ive</text:p>
          </table:table-cell>
          <table:table-cell table:style-name="ce70"/>
          <table:table-cell table:style-name="ce80"/>
          <table:table-cell table:style-name="ce88"/>
          <table:table-cell table:style-name="ce96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Xmas</text:p>
          </table:table-cell>
          <table:table-cell table:style-name="ce84"/>
          <table:table-cell table:style-name="ce91" table:formula="of:=[.P27]+7" office:value-type="date" office:date-value="2024-12-25" calcext:value-type="date">
            <text:p>25 - Dec</text:p>
          </table:table-cell>
          <table:table-cell table:style-name="ce69"/>
          <table:table-cell table:style-name="ce75" office:value-type="string" calcext:value-type="string">
            <text:p>Xmas</text:p>
          </table:table-cell>
          <table:table-cell table:style-name="ce84"/>
          <table:table-cell table:style-name="ce91" table:formula="of:=[.D35]+7" office:value-type="date" office:date-value="2025-01-01" calcext:value-type="date">
            <text:p>01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3" calcext:value-type="float">
            <text:p>13</text:p>
          </table:table-cell>
          <table:table-cell table:style-name="ce91" table:formula="of:=[.H35]+7" office:value-type="date" office:date-value="2025-01-08" calcext:value-type="date">
            <text:p>08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4" calcext:value-type="float">
            <text:p>14</text:p>
          </table:table-cell>
          <table:table-cell table:style-name="ce91" table:formula="of:=[.L35]+7" office:value-type="date" office:date-value="2025-01-15" calcext:value-type="date">
            <text:p>15 - Jan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H4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4]" office:value-type="string" office:string-value="Trewidland" calcext:value-type="string">
            <text:p>Trewidland</text:p>
          </table:table-cell>
          <table:table-cell table:style-name="ce70"/>
          <table:table-cell table:style-name="ce76" table:formula="of:=[.L4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4]" office:value-type="string" office:string-value="Downderry B" calcext:value-type="string">
            <text:p>Downderry 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5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uckett" calcext:value-type="string">
            <text:p>Luckett</text:p>
          </table:table-cell>
          <table:table-cell table:style-name="ce70"/>
          <table:table-cell table:style-name="ce76" table:formula="of:=[.L5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5]" office:value-type="string" office:string-value="Lanreath" calcext:value-type="string">
            <text:p>Lanreath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Xmas</text:p>
          </table:table-cell>
          <table:table-cell table:style-name="ce87"/>
          <table:table-cell table:style-name="ce95" office:value-type="string" calcext:value-type="string">
            <text:p>Break</text:p>
          </table:table-cell>
          <table:table-cell table:style-name="ce71"/>
          <table:table-cell table:style-name="ce79" office:value-type="string" calcext:value-type="string">
            <text:p>Xmas</text:p>
          </table:table-cell>
          <table:table-cell table:style-name="ce87"/>
          <table:table-cell table:style-name="ce95" office:value-type="string" calcext:value-type="string">
            <text:p>Break</text:p>
          </table:table-cell>
          <table:table-cell table:style-name="ce71"/>
          <table:table-cell table:style-name="ce76" table:formula="of:=[.H6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6]" office:value-type="string" office:string-value="Menheniot B" calcext:value-type="string">
            <text:p>Menheniot B</text:p>
          </table:table-cell>
          <table:table-cell table:style-name="ce70"/>
          <table:table-cell table:style-name="ce76" table:formula="of:=[.L6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6]" office:value-type="string" office:string-value="St Germans" calcext:value-type="string">
            <text:p>St Germans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7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7]" office:value-type="string" office:string-value="Pelynt D" calcext:value-type="string">
            <text:p>Pelynt D</text:p>
          </table:table-cell>
          <table:table-cell table:style-name="ce70"/>
          <table:table-cell table:style-name="ce76" table:formula="of:=[.L7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7]" office:value-type="string" office:string-value="Menheniot A" calcext:value-type="string">
            <text:p>Menheniot A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8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8]" office:value-type="string" office:string-value="Trevelmond" calcext:value-type="string">
            <text:p>Trevelmond</text:p>
          </table:table-cell>
          <table:table-cell table:style-name="ce70"/>
          <table:table-cell table:style-name="ce76" table:formula="of:=[.L8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8]" office:value-type="string" office:string-value="Polbathic" calcext:value-type="string">
            <text:p>Polbathic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H9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9]" office:value-type="string" office:string-value="Liskeard Cons" calcext:value-type="string">
            <text:p>Liskeard Cons</text:p>
          </table:table-cell>
          <table:table-cell table:style-name="ce70"/>
          <table:table-cell table:style-name="ce76" table:formula="of:=[.L9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9]" office:value-type="string" office:string-value="Trewidland" calcext:value-type="string">
            <text:p>Trewidland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3"/>
          <table:table-cell table:style-name="ce90"/>
          <table:table-cell table:number-columns-repeated="7"/>
          <table:table-cell table:style-name="ce90"/>
          <table:table-cell table:number-columns-repeated="980"/>
        </table:table-row>
        <table:table-row table:style-name="ro4"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35]+7" office:value-type="date" office:date-value="2025-01-22" calcext:value-type="date">
            <text:p>22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5" calcext:value-type="float">
            <text:p>15</text:p>
          </table:table-cell>
          <table:table-cell table:style-name="ce91" table:formula="of:=[.D43]+7" office:value-type="date" office:date-value="2025-01-29" calcext:value-type="date">
            <text:p>29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6" calcext:value-type="float">
            <text:p>16</text:p>
          </table:table-cell>
          <table:table-cell table:style-name="ce91" table:formula="of:=[.H43]+7" office:value-type="date" office:date-value="2025-02-05" calcext:value-type="date">
            <text:p>05 - Feb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L43]+7" office:value-type="date" office:date-value="2025-02-12" calcext:value-type="date">
            <text:p>12 - Feb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P4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4]" office:value-type="string" office:string-value="Menheniot B" calcext:value-type="string">
            <text:p>Menheniot B</text:p>
          </table:table-cell>
          <table:table-cell table:style-name="ce71"/>
          <table:table-cell table:style-name="ce76" table:formula="of:=[.D12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2]" office:value-type="string" office:string-value="Downderry B" calcext:value-type="string">
            <text:p>Downderry B</text:p>
          </table:table-cell>
          <table:table-cell table:style-name="ce70"/>
          <table:table-cell table:style-name="ce77"/>
          <table:table-cell table:style-name="ce86"/>
          <table:table-cell table:style-name="ce93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5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5]" office:value-type="string" office:string-value="Pelynt D" calcext:value-type="string">
            <text:p>Pelynt D</text:p>
          </table:table-cell>
          <table:table-cell table:style-name="ce71"/>
          <table:table-cell table:style-name="ce76" table:formula="of:=[.D13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3]" office:value-type="string" office:string-value="Lanreath" calcext:value-type="string">
            <text:p>Lanreath</text:p>
          </table:table-cell>
          <table:table-cell table:style-name="ce70"/>
          <table:table-cell table:style-name="ce79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5</text:p>
          </table:table-cell>
          <table:table-cell table:style-name="ce71"/>
          <table:table-cell table:style-name="ce76" table:formula="of:=[.P6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6]" office:value-type="string" office:string-value="Trevelmond" calcext:value-type="string">
            <text:p>Trevelmond</text:p>
          </table:table-cell>
          <table:table-cell table:style-name="ce71"/>
          <table:table-cell table:style-name="ce76" table:formula="of:=[.D14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4]" office:value-type="string" office:string-value="St Germans" calcext:value-type="string">
            <text:p>St Germans</text:p>
          </table:table-cell>
          <table:table-cell table:style-name="ce70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1<text:span text:style-name="T1">st</text:span> Round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7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7]" office:value-type="string" office:string-value="St Ive" calcext:value-type="string">
            <text:p>St Ive</text:p>
          </table:table-cell>
          <table:table-cell table:style-name="ce71"/>
          <table:table-cell table:style-name="ce76" table:formula="of:=[.D15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5]" office:value-type="string" office:string-value="Menheniot A" calcext:value-type="string">
            <text:p>Menheniot A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8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8]" office:value-type="string" office:string-value="Liskeard Cons" calcext:value-type="string">
            <text:p>Liskeard Cons</text:p>
          </table:table-cell>
          <table:table-cell table:style-name="ce71"/>
          <table:table-cell table:style-name="ce76" table:formula="of:=[.D16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6]" office:value-type="string" office:string-value="Trewidland" calcext:value-type="string">
            <text:p>Trewidland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P9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9]" office:value-type="string" office:string-value="Luckett" calcext:value-type="string">
            <text:p>Luckett</text:p>
          </table:table-cell>
          <table:table-cell table:style-name="ce71"/>
          <table:table-cell table:style-name="ce76" table:formula="of:=[.D17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7]" office:value-type="string" office:string-value="Luckett" calcext:value-type="string">
            <text:p>Luckett</text:p>
          </table:table-cell>
          <table:table-cell table:style-name="ce70"/>
          <table:table-cell table:style-name="ce80"/>
          <table:table-cell table:style-name="ce88"/>
          <table:table-cell table:style-name="ce96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3"/>
          <table:table-cell table:style-name="ce90"/>
          <table:table-cell table:number-columns-repeated="7"/>
          <table:table-cell table:style-name="ce90"/>
          <table:table-cell table:number-columns-repeated="980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7" calcext:value-type="float">
            <text:p>17</text:p>
          </table:table-cell>
          <table:table-cell table:style-name="ce91" table:formula="of:=[.P43]+7" office:value-type="date" office:date-value="2025-02-19" calcext:value-type="date">
            <text:p>19 - Feb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8" calcext:value-type="float">
            <text:p>18</text:p>
          </table:table-cell>
          <table:table-cell table:style-name="ce91" table:formula="of:=[.D51]+7" office:value-type="date" office:date-value="2025-02-26" calcext:value-type="date">
            <text:p>26 - Feb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51]+7" office:value-type="date" office:date-value="2025-03-05" calcext:value-type="date">
            <text:p>05 - Ma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9" calcext:value-type="float">
            <text:p>19</text:p>
          </table:table-cell>
          <table:table-cell table:style-name="ce91" table:formula="of:=[.L51]+7" office:value-type="date" office:date-value="2025-03-12" calcext:value-type="date">
            <text:p>12 - Mar</text:p>
          </table:table-cell>
          <table:table-cell table:style-name="ce107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6" table:formula="of:=[.H12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2]" office:value-type="string" office:string-value="Trevelmond" calcext:value-type="string">
            <text:p>Trevelmond</text:p>
          </table:table-cell>
          <table:table-cell table:style-name="ce71"/>
          <table:table-cell table:style-name="ce76" table:formula="of:=[.P12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2]" office:value-type="string" office:string-value="Downderry B" calcext:value-type="string">
            <text:p>Downderry B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6" table:formula="of:=[.D20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0]" office:value-type="string" office:string-value="Polbathic" calcext:value-type="string">
            <text:p>Polbathic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3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3]" office:value-type="string" office:string-value="St Ive" calcext:value-type="string">
            <text:p>St Ive</text:p>
          </table:table-cell>
          <table:table-cell table:style-name="ce71"/>
          <table:table-cell table:style-name="ce76" table:formula="of:=[.P13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3]" office:value-type="string" office:string-value="Lanreath" calcext:value-type="string">
            <text:p>Lanreath</text:p>
          </table:table-cell>
          <table:table-cell table:style-name="ce71"/>
          <table:table-cell table:style-name="ce79"/>
          <table:table-cell table:style-name="ce87"/>
          <table:table-cell table:style-name="ce94"/>
          <table:table-cell table:style-name="ce70"/>
          <table:table-cell table:style-name="ce76" table:formula="of:=[.D21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1]" office:value-type="string" office:string-value="Menheniot A" calcext:value-type="string">
            <text:p>Menheniot A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4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4]" office:value-type="string" office:string-value="Polbathic" calcext:value-type="string">
            <text:p>Polbathic</text:p>
          </table:table-cell>
          <table:table-cell table:style-name="ce71"/>
          <table:table-cell table:style-name="ce76" table:formula="of:=[.P14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4]" office:value-type="string" office:string-value="St Germans" calcext:value-type="string">
            <text:p>St Germans</text:p>
          </table:table-cell>
          <table:table-cell table:style-name="ce71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Quarter-Finals</text:p>
          </table:table-cell>
          <table:table-cell table:style-name="ce70"/>
          <table:table-cell table:style-name="ce76" table:formula="of:=[.D22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2]" office:value-type="string" office:string-value="Liskeard Cons" calcext:value-type="string">
            <text:p>Liskeard Cons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5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5]" office:value-type="string" office:string-value="Liskeard Cons" calcext:value-type="string">
            <text:p>Liskeard Cons</text:p>
          </table:table-cell>
          <table:table-cell table:style-name="ce71"/>
          <table:table-cell table:style-name="ce76" table:formula="of:=[.P15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5]" office:value-type="string" office:string-value="Trewidland" calcext:value-type="string">
            <text:p>Trewidland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D23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3]" office:value-type="string" office:string-value="St Ive" calcext:value-type="string">
            <text:p>St Ive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6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6]" office:value-type="string" office:string-value="Pelynt D" calcext:value-type="string">
            <text:p>Pelynt D</text:p>
          </table:table-cell>
          <table:table-cell table:style-name="ce71"/>
          <table:table-cell table:style-name="ce76" table:formula="of:=[.P16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6]" office:value-type="string" office:string-value="Luckett" calcext:value-type="string">
            <text:p>Luckett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D24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4]" office:value-type="string" office:string-value="Trevelmond" calcext:value-type="string">
            <text:p>Trevelmond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7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7]" office:value-type="string" office:string-value="Menheniot B" calcext:value-type="string">
            <text:p>Menheniot B</text:p>
          </table:table-cell>
          <table:table-cell table:style-name="ce71"/>
          <table:table-cell table:style-name="ce76" table:formula="of:=[.P17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7]" office:value-type="string" office:string-value="Menheniot B" calcext:value-type="string">
            <text:p>Menheniot B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76" table:formula="of:=[.D25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5]" office:value-type="string" office:string-value="Pelynt D" calcext:value-type="string">
            <text:p>Pelynt D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109" table:number-columns-repeated="915"/>
          <table:table-cell table:number-columns-repeated="61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0" calcext:value-type="float">
            <text:p>20</text:p>
          </table:table-cell>
          <table:table-cell table:style-name="ce91" table:formula="of:=[.P51]+7" office:value-type="date" office:date-value="2025-03-19" calcext:value-type="date">
            <text:p>19 - Ma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D59]+7" office:value-type="date" office:date-value="2025-03-26" calcext:value-type="date">
            <text:p>26 - Ma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1" calcext:value-type="float">
            <text:p>21</text:p>
          </table:table-cell>
          <table:table-cell table:style-name="ce91" table:formula="of:=[.H59]+7" office:value-type="date" office:date-value="2025-04-02" calcext:value-type="date">
            <text:p>02 - Ap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2" calcext:value-type="float">
            <text:p>22</text:p>
          </table:table-cell>
          <table:table-cell table:style-name="ce91" table:formula="of:=[.L59]+7" office:value-type="date" office:date-value="2025-04-09" calcext:value-type="date">
            <text:p>09 - Apr</text:p>
          </table:table-cell>
          <table:table-cell table:style-name="ce14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2"/>
          <table:table-cell table:style-name="ce76" table:formula="of:=[.L20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0]" office:value-type="string" office:string-value="Downderry B" calcext:value-type="string">
            <text:p>Downderry B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P20]" office:value-type="string" office:string-value="Downderry B" calcext:value-type="string">
            <text:p>Downderry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0]" office:value-type="string" office:string-value="St Germans" calcext:value-type="string">
            <text:p>St Germans</text:p>
          </table:table-cell>
          <table:table-cell table:style-name="ce70"/>
          <table:table-cell table:style-name="ce76" table:formula="of:=[.H28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28]" office:value-type="string" office:string-value="Downderry B" calcext:value-type="string">
            <text:p>Downderry B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1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1]" office:value-type="string" office:string-value="Lanreath" calcext:value-type="string">
            <text:p>Lanreath</text:p>
          </table:table-cell>
          <table:table-cell table:style-name="ce71"/>
          <table:table-cell table:style-name="ce79"/>
          <table:table-cell table:style-name="ce87"/>
          <table:table-cell table:style-name="ce94"/>
          <table:table-cell table:style-name="ce71"/>
          <table:table-cell table:style-name="ce76" table:formula="of:=[.P21]" office:value-type="string" office:string-value="Lanreath" calcext:value-type="string">
            <text:p>Lanreath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1]" office:value-type="string" office:string-value="Liskeard Cons" calcext:value-type="string">
            <text:p>Liskeard Cons</text:p>
          </table:table-cell>
          <table:table-cell table:style-name="ce70"/>
          <table:table-cell table:style-name="ce76" table:formula="of:=[.H29]" office:value-type="string" office:string-value="St Germans" calcext:value-type="string">
            <text:p>St Germa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29]" office:value-type="string" office:string-value="Trewidland" calcext:value-type="string">
            <text:p>Trewidland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2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2]" office:value-type="string" office:string-value="Trewidland" calcext:value-type="string">
            <text:p>Trewidland</text:p>
          </table:table-cell>
          <table:table-cell table:style-name="ce71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Quarter-Finals</text:p>
          </table:table-cell>
          <table:table-cell table:style-name="ce71"/>
          <table:table-cell table:style-name="ce76" table:formula="of:=[.P22]" office:value-type="string" office:string-value="Trewidland" calcext:value-type="string">
            <text:p>Trewidla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2]" office:value-type="string" office:string-value="Menheniot A" calcext:value-type="string">
            <text:p>Menheniot A</text:p>
          </table:table-cell>
          <table:table-cell table:style-name="ce70"/>
          <table:table-cell table:style-name="ce76" table:formula="of:=[.H30]" office:value-type="string" office:string-value="Menheniot A" calcext:value-type="string">
            <text:p>Menhenio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0]" office:value-type="string" office:string-value="Luckett" calcext:value-type="string">
            <text:p>Luckett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3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3]" office:value-type="string" office:string-value="Luckett" calcext:value-type="string">
            <text:p>Luckett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23]" office:value-type="string" office:string-value="Luckett" calcext:value-type="string">
            <text:p>Lucket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3]" office:value-type="string" office:string-value="Polbathic" calcext:value-type="string">
            <text:p>Polbathic</text:p>
          </table:table-cell>
          <table:table-cell table:style-name="ce70"/>
          <table:table-cell table:style-name="ce76" table:formula="of:=[.H31]" office:value-type="string" office:string-value="Polbathic" calcext:value-type="string">
            <text:p>Polbathic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1]" office:value-type="string" office:string-value="Menheniot B" calcext:value-type="string">
            <text:p>Menheniot B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4]" office:value-type="string" office:string-value="Trevelmond" calcext:value-type="string">
            <text:p>Trevelmon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4]" office:value-type="string" office:string-value="Menheniot B" calcext:value-type="string">
            <text:p>Menheniot B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24]" office:value-type="string" office:string-value="Menheniot B" calcext:value-type="string">
            <text:p>Menhenio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4]" office:value-type="string" office:string-value="St Ive" calcext:value-type="string">
            <text:p>St Ive</text:p>
          </table:table-cell>
          <table:table-cell table:style-name="ce70"/>
          <table:table-cell table:style-name="ce76" table:formula="of:=[.H32]" office:value-type="string" office:string-value="St Ive" calcext:value-type="string">
            <text:p>St Ive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2]" office:value-type="string" office:string-value="Pelynt D" calcext:value-type="string">
            <text:p>Pelynt D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/>
          <table:table-cell table:style-name="ce76" table:formula="of:=[.L25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5]" office:value-type="string" office:string-value="Pelynt D" calcext:value-type="string">
            <text:p>Pelynt D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P25]" office:value-type="string" office:string-value="Pelynt D" calcext:value-type="string">
            <text:p>Pelynt D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5]" office:value-type="string" office:string-value="Trevelmond" calcext:value-type="string">
            <text:p>Trevelmond</text:p>
          </table:table-cell>
          <table:table-cell table:style-name="ce70"/>
          <table:table-cell table:style-name="ce76" table:formula="of:=[.H33]" office:value-type="string" office:string-value="Liskeard Cons" calcext:value-type="string">
            <text:p>Liskeard Con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3]" office:value-type="string" office:string-value="Trevelmond" calcext:value-type="string">
            <text:p>Trevelmond</text:p>
          </table:table-cell>
          <table:table-cell table:number-columns-repeated="976"/>
        </table:table-row>
        <table:table-row table:style-name="ro4">
          <table:table-cell table:style-name="ce6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6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17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2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59]+7" office:value-type="date" office:date-value="2025-04-16" calcext:value-type="date">
            <text:p>16 - Ap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D67]+7" office:value-type="date" office:date-value="2025-04-23" calcext:value-type="date">
            <text:p>23 - Apr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67]+7" office:value-type="date" office:date-value="2025-04-30" calcext:value-type="date">
            <text:p>30 - Ap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L67]+7" office:value-type="date" office:date-value="2025-05-07" calcext:value-type="date">
            <text:p>07 - May</text:p>
          </table:table-cell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7"/>
          <table:table-cell table:style-name="ce86"/>
          <table:table-cell table:style-name="ce93"/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7"/>
          <table:table-cell table:style-name="ce86"/>
          <table:table-cell table:style-name="ce93"/>
          <table:table-cell table:style-name="ce70"/>
          <table:table-cell table:style-name="ce77"/>
          <table:table-cell table:style-name="ce86"/>
          <table:table-cell table:style-name="ce93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9"/>
          <table:table-cell table:style-name="ce87"/>
          <table:table-cell table:style-name="ce94"/>
          <table:table-cell table:style-name="ce71"/>
          <table:table-cell table:style-name="ce79"/>
          <table:table-cell table:style-name="ce87"/>
          <table:table-cell table:style-name="ce94"/>
          <table:table-cell table:style-name="ce70"/>
          <table:table-cell table:style-name="ce79"/>
          <table:table-cell table:style-name="ce87"/>
          <table:table-cell table:style-name="ce94"/>
          <table:table-cell table:style-name="ce70"/>
          <table:table-cell table:style-name="ce79"/>
          <table:table-cell table:style-name="ce87"/>
          <table:table-cell table:style-name="ce94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Semi-Finals</text:p>
          </table:table-cell>
          <table:table-cell table:style-name="ce71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Semi-Finals</text:p>
          </table:table-cell>
          <table:table-cell table:style-name="ce70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Finals</text:p>
          </table:table-cell>
          <table:table-cell table:style-name="ce70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Finals</text:p>
          </table:table-cell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number-columns-repeated="976"/>
        </table:table-row>
        <table:table-row table:style-name="ro4">
          <table:table-cell table:style-name="ce73"/>
          <table:table-cell table:style-name="ce80"/>
          <table:table-cell table:style-name="ce88"/>
          <table:table-cell table:style-name="ce96"/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80"/>
          <table:table-cell table:style-name="ce88"/>
          <table:table-cell table:style-name="ce96"/>
          <table:table-cell table:style-name="ce70"/>
          <table:table-cell table:style-name="ce80"/>
          <table:table-cell table:style-name="ce88"/>
          <table:table-cell table:style-name="ce96"/>
          <table:table-cell table:style-name="ce17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number-columns-repeated="976"/>
        </table:table-row>
        <table:table-row table:style-name="ro4">
          <table:table-cell/>
          <table:table-cell table:style-name="ce75" office:value-type="string" calcext:value-type="string">
            <text:p>POTL</text:p>
          </table:table-cell>
          <table:table-cell table:style-name="ce84"/>
          <table:table-cell table:style-name="ce91" table:formula="of:=[.P67]+7" office:value-type="date" office:date-value="2025-05-14" calcext:value-type="date">
            <text:p>14 - May</text:p>
          </table:table-cell>
          <table:table-cell table:style-name="ce69"/>
          <table:table-cell table:style-name="ce75"/>
          <table:table-cell table:style-name="ce84"/>
          <table:table-cell table:style-name="ce156"/>
          <table:table-cell table:style-name="ce69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7"/>
          <table:table-cell table:style-name="ce86"/>
          <table:table-cell table:style-name="ce93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9"/>
          <table:table-cell table:style-name="ce87"/>
          <table:table-cell table:style-name="ce94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9" office:value-type="string" calcext:value-type="string">
            <text:p>Winners</text:p>
          </table:table-cell>
          <table:table-cell table:style-name="ce87"/>
          <table:table-cell table:style-name="ce95" office:value-type="string" calcext:value-type="string">
            <text:p>Pick of the League</text:p>
          </table:table-cell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 table:number-rows-repeated="2">
          <table:table-cell/>
          <table:table-cell table:style-name="ce78"/>
          <table:table-cell table:style-name="ce87"/>
          <table:table-cell table:style-name="ce94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80"/>
          <table:table-cell table:style-name="ce88"/>
          <table:table-cell table:style-name="ce96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 table:number-rows-repeated="7">
          <table:table-cell table:number-columns-repeated="992"/>
        </table:table-row>
        <table:table-row table:style-name="ro4">
          <table:table-cell table:number-columns-repeated="9"/>
          <table:table-cell table:style-name="ce99"/>
          <table:table-cell table:style-name="ce100"/>
          <table:table-cell table:style-name="ce101"/>
          <table:table-cell table:number-columns-repeated="980"/>
        </table:table-row>
        <table:table-row table:style-name="ro4" table:number-rows-repeated="8">
          <table:table-cell table:number-columns-repeated="992"/>
        </table:table-row>
        <table:table-row table:style-name="ro4">
          <table:table-cell table:style-name="ce72"/>
          <table:table-cell table:number-columns-repeated="3"/>
          <table:table-cell table:style-name="ce72"/>
          <table:table-cell table:number-columns-repeated="3"/>
          <table:table-cell table:style-name="ce72"/>
          <table:table-cell table:number-columns-repeated="3"/>
          <table:table-cell table:style-name="ce72"/>
          <table:table-cell table:number-columns-repeated="979"/>
        </table:table-row>
        <table:table-row table:style-name="ro4" table:number-rows-repeated="7">
          <table:table-cell table:number-columns-repeated="992"/>
        </table:table-row>
        <table:table-row table:style-name="ro4" table:number-rows-repeated="2"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979"/>
        </table:table-row>
        <table:table-row table:style-name="ro4" table:number-rows-repeated="1048468">
          <table:table-cell table:number-columns-repeated="992"/>
        </table:table-row>
        <table:table-row table:style-name="ro4">
          <table:table-cell table:number-columns-repeated="992"/>
        </table:table-row>
      </table:table>
      <table:table table:name="Handicap Group Fixtures" table:style-name="ta1">
        <table:table-column table:style-name="co5" table:default-cell-style-name="Default"/>
        <table:table-column table:style-name="co6" table:default-cell-style-name="ce187"/>
        <table:table-column table:style-name="co5" table:default-cell-style-name="ce187"/>
        <table:table-column table:style-name="co6" table:default-cell-style-name="ce187"/>
        <table:table-column table:style-name="co5" table:default-cell-style-name="ce200"/>
        <table:table-column table:style-name="co6" table:default-cell-style-name="ce187"/>
        <table:table-column table:style-name="co5" table:default-cell-style-name="ce187"/>
        <table:table-column table:style-name="co6" table:default-cell-style-name="ce187"/>
        <table:table-column table:style-name="co5" table:default-cell-style-name="ce200"/>
        <table:table-column table:style-name="co6" table:default-cell-style-name="ce187"/>
        <table:table-column table:style-name="co5" table:default-cell-style-name="ce187"/>
        <table:table-column table:style-name="co6" table:default-cell-style-name="ce187"/>
        <table:table-column table:style-name="co5" table:default-cell-style-name="ce200"/>
        <table:table-column table:style-name="co6" table:default-cell-style-name="ce187"/>
        <table:table-column table:style-name="co5" table:default-cell-style-name="ce187"/>
        <table:table-column table:style-name="co6" table:default-cell-style-name="ce187"/>
        <table:table-column table:style-name="co7" table:default-cell-style-name="ce187"/>
        <table:table-column table:style-name="co8" table:number-columns-repeated="716" table:default-cell-style-name="ce200"/>
        <table:table-column table:style-name="co4" table:number-columns-repeated="244" table:default-cell-style-name="ce200"/>
        <table:table-row table:style-name="ro2">
          <table:table-cell/>
          <table:table-cell office:value-type="string" calcext:value-type="string">
            <text:p>(1-6) – (2-4) – (3-5) </text:p>
          </table:table-cell>
          <table:table-cell/>
          <table:table-cell table:style-name="ce194" office:value-type="string" calcext:value-type="string">
            <text:p>1<text:span text:style-name="T1">st</text:span> Page</text:p>
          </table:table-cell>
          <table:table-cell table:style-name="ce187"/>
          <table:table-cell table:number-columns-repeated="3"/>
          <table:table-cell table:style-name="ce187"/>
          <table:table-cell table:number-columns-repeated="3"/>
          <table:table-cell table:style-name="ce187"/>
          <table:table-cell table:number-columns-repeated="964"/>
        </table:table-row>
        <table:table-row table:style-name="ro2">
          <table:table-cell table:number-columns-repeated="3"/>
          <table:table-cell table:style-name="ce194"/>
          <table:table-cell table:style-name="ce187"/>
          <table:table-cell table:number-columns-repeated="3"/>
          <table:table-cell table:style-name="ce187"/>
          <table:table-cell table:number-columns-repeated="3"/>
          <table:table-cell table:style-name="ce187"/>
          <table:table-cell table:number-columns-repeated="964"/>
        </table:table-row>
        <table:table-row table:style-name="ro3">
          <table:table-cell/>
          <table:table-cell table:style-name="ce188" office:value-type="string" calcext:value-type="string">
            <text:p>Group 1</text:p>
          </table:table-cell>
          <table:table-cell table:number-columns-repeated="2"/>
          <table:table-cell table:style-name="ce199"/>
          <table:table-cell table:style-name="ce188" office:value-type="string" calcext:value-type="string">
            <text:p>Group 2</text:p>
          </table:table-cell>
          <table:table-cell table:number-columns-repeated="2"/>
          <table:table-cell table:style-name="ce199"/>
          <table:table-cell table:style-name="ce188" office:value-type="string" calcext:value-type="string">
            <text:p>Group 3</text:p>
          </table:table-cell>
          <table:table-cell table:number-columns-repeated="2"/>
          <table:table-cell table:style-name="ce199"/>
          <table:table-cell table:style-name="ce188" office:value-type="string" calcext:value-type="string">
            <text:p>Group 4</text:p>
          </table:table-cell>
          <table:table-cell table:number-columns-repeated="963"/>
        </table:table-row>
        <table:table-row table:style-name="ro3">
          <table:table-cell/>
          <table:table-cell table:style-name="ce188"/>
          <table:table-cell table:number-columns-repeated="2"/>
          <table:table-cell table:style-name="ce199"/>
          <table:table-cell table:style-name="ce188"/>
          <table:table-cell table:number-columns-repeated="2"/>
          <table:table-cell table:style-name="ce199"/>
          <table:table-cell table:style-name="ce188"/>
          <table:table-cell table:number-columns-repeated="2"/>
          <table:table-cell table:style-name="ce199"/>
          <table:table-cell table:style-name="ce188"/>
          <table:table-cell table:number-columns-repeated="963"/>
        </table:table-row>
        <table:table-row table:style-name="ro3">
          <table:table-cell/>
          <table:table-cell table:style-name="ce189" office:value-type="date" office:date-value="2024-10-16" calcext:value-type="date">
            <text:p>16/Oct</text:p>
          </table:table-cell>
          <table:table-cell table:style-name="ce194"/>
          <table:table-cell table:style-name="ce194" office:value-type="string" calcext:value-type="string">
            <text:p>Week 1</text:p>
          </table:table-cell>
          <table:table-cell table:style-name="ce199"/>
          <table:table-cell table:style-name="ce189" table:formula="of:=[.B5]" office:value-type="date" office:date-value="2024-10-16" calcext:value-type="date">
            <text:p>16/Oct</text:p>
          </table:table-cell>
          <table:table-cell table:style-name="ce194"/>
          <table:table-cell table:style-name="ce201" table:formula="of:=[.D5]" office:value-type="string" office:string-value="Week 1" calcext:value-type="string">
            <text:p>Week 1</text:p>
          </table:table-cell>
          <table:table-cell table:style-name="ce199"/>
          <table:table-cell table:style-name="ce189" table:formula="of:=[.F5]" office:value-type="date" office:date-value="2024-10-16" calcext:value-type="date">
            <text:p>16/Oct</text:p>
          </table:table-cell>
          <table:table-cell table:style-name="ce194"/>
          <table:table-cell table:style-name="ce201" table:formula="of:=[.H5]" office:value-type="string" office:string-value="Week 1" calcext:value-type="string">
            <text:p>Week 1</text:p>
          </table:table-cell>
          <table:table-cell table:style-name="ce199"/>
          <table:table-cell table:style-name="ce189" table:formula="of:=[.J5]" office:value-type="date" office:date-value="2024-10-16" calcext:value-type="date">
            <text:p>16/Oct</text:p>
          </table:table-cell>
          <table:table-cell table:style-name="ce194"/>
          <table:table-cell table:style-name="ce201" table:formula="of:=[.L5]" office:value-type="string" office:string-value="Week 1" calcext:value-type="string">
            <text:p>Week 1</text:p>
          </table:table-cell>
          <table:table-cell table:style-name="ce194"/>
          <table:table-cell table:number-columns-repeated="960"/>
        </table:table-row>
        <table:table-row table:style-name="ro3">
          <table:table-cell/>
          <table:table-cell table:style-name="ce190" office:value-type="string" calcext:value-type="string">
            <text:p>St Neot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Liskeard Cons</text:p>
          </table:table-cell>
          <table:table-cell table:style-name="ce199"/>
          <table:table-cell table:style-name="ce190" office:value-type="string" calcext:value-type="string">
            <text:p>Downderry B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Downderry A</text:p>
          </table:table-cell>
          <table:table-cell table:style-name="ce199"/>
          <table:table-cell table:style-name="ce190" office:value-type="string" calcext:value-type="string">
            <text:p>Calstock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Lanreath</text:p>
          </table:table-cell>
          <table:table-cell table:style-name="ce199"/>
          <table:table-cell table:style-name="ce190" office:value-type="string" calcext:value-type="string">
            <text:p>Trewidland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Essa Club</text:p>
          </table:table-cell>
          <table:table-cell table:number-columns-repeated="961"/>
        </table:table-row>
        <table:table-row table:style-name="ro3">
          <table:table-cell/>
          <table:table-cell table:style-name="ce190" office:value-type="string" calcext:value-type="string">
            <text:p>St Germans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St Dominick B</text:p>
          </table:table-cell>
          <table:table-cell table:style-name="ce199"/>
          <table:table-cell table:style-name="ce190" office:value-type="string" calcext:value-type="string">
            <text:p>Pelynt A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Menheniot B</text:p>
          </table:table-cell>
          <table:table-cell table:style-name="ce199"/>
          <table:table-cell table:style-name="ce190" office:value-type="string" calcext:value-type="string">
            <text:p>Menheniot A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Looe Social</text:p>
          </table:table-cell>
          <table:table-cell table:style-name="ce199"/>
          <table:table-cell table:style-name="ce190" office:value-type="string" calcext:value-type="string">
            <text:p>Pelynt B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Polbathic</text:p>
          </table:table-cell>
          <table:table-cell table:number-columns-repeated="961"/>
        </table:table-row>
        <table:table-row table:style-name="ro3">
          <table:table-cell/>
          <table:table-cell table:style-name="ce190" office:value-type="string" calcext:value-type="string">
            <text:p>Lerryn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Trevelmond</text:p>
          </table:table-cell>
          <table:table-cell table:style-name="ce199"/>
          <table:table-cell table:style-name="ce190" office:value-type="string" calcext:value-type="string">
            <text:p>St Ive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Freathy</text:p>
          </table:table-cell>
          <table:table-cell table:style-name="ce199"/>
          <table:table-cell table:style-name="ce190" office:value-type="string" calcext:value-type="string">
            <text:p>Dobwalls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Luckett</text:p>
          </table:table-cell>
          <table:table-cell table:style-name="ce199"/>
          <table:table-cell table:style-name="ce190" office:value-type="string" calcext:value-type="string">
            <text:p>St Dominick A</text:p>
          </table:table-cell>
          <table:table-cell table:style-name="ce195" office:value-type="string" calcext:value-type="string">
            <text:p>v</text:p>
          </table:table-cell>
          <table:table-cell table:style-name="ce197" office:value-type="string" calcext:value-type="string">
            <text:p>Pelynt D</text:p>
          </table:table-cell>
          <table:table-cell table:number-columns-repeated="961"/>
        </table:table-row>
        <table:table-row table:style-name="ro3" table:number-rows-repeated="2">
          <table:table-cell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number-columns-repeated="961"/>
        </table:table-row>
        <table:table-row table:style-name="ro3">
          <table:table-cell/>
          <table:table-cell table:style-name="ce193" office:value-type="date" office:date-value="2024-11-06" calcext:value-type="date">
            <text:p>06/Nov</text:p>
          </table:table-cell>
          <table:table-cell table:style-name="ce196"/>
          <table:table-cell table:style-name="ce198" office:value-type="string" calcext:value-type="string">
            <text:p>Week 2</text:p>
          </table:table-cell>
          <table:table-cell table:style-name="ce199"/>
          <table:table-cell table:style-name="ce189" table:formula="of:=[.B11]" office:value-type="date" office:date-value="2024-11-06" calcext:value-type="date">
            <text:p>06/Nov</text:p>
          </table:table-cell>
          <table:table-cell table:style-name="ce196"/>
          <table:table-cell table:style-name="ce198" table:formula="of:=[.D11]" office:value-type="string" office:string-value="Week 2" calcext:value-type="string">
            <text:p>Week 2</text:p>
          </table:table-cell>
          <table:table-cell table:style-name="ce199"/>
          <table:table-cell table:style-name="ce189" table:formula="of:=[.F11]" office:value-type="date" office:date-value="2024-11-06" calcext:value-type="date">
            <text:p>06/Nov</text:p>
          </table:table-cell>
          <table:table-cell table:style-name="ce196"/>
          <table:table-cell table:style-name="ce198" table:formula="of:=[.H11]" office:value-type="string" office:string-value="Week 2" calcext:value-type="string">
            <text:p>Week 2</text:p>
          </table:table-cell>
          <table:table-cell table:style-name="ce199"/>
          <table:table-cell table:style-name="ce189" table:formula="of:=[.J11]" office:value-type="date" office:date-value="2024-11-06" calcext:value-type="date">
            <text:p>06/Nov</text:p>
          </table:table-cell>
          <table:table-cell table:style-name="ce196"/>
          <table:table-cell table:style-name="ce198" table:formula="of:=[.L11]" office:value-type="string" office:string-value="Week 2" calcext:value-type="string">
            <text:p>Week 2</text:p>
          </table:table-cell>
          <table:table-cell table:style-name="ce194"/>
          <table:table-cell table:number-columns-repeated="960"/>
        </table:table-row>
        <table:table-row table:style-name="ro3">
          <table:table-cell/>
          <table:table-cell table:style-name="ce190" table:formula="of:=[.D7]" office:value-type="string" office:string-value="St Dominick B" calcext:value-type="string">
            <text:p>St Dominick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6]" office:value-type="string" office:string-value="St Neot" calcext:value-type="string">
            <text:p>St Neot</text:p>
          </table:table-cell>
          <table:table-cell table:style-name="ce199"/>
          <table:table-cell table:style-name="ce190" table:formula="of:=[.H7]" office:value-type="string" office:string-value="Menheniot B" calcext:value-type="string">
            <text:p>Menheniot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6]" office:value-type="string" office:string-value="Downderry B" calcext:value-type="string">
            <text:p>Downderry B</text:p>
          </table:table-cell>
          <table:table-cell table:style-name="ce199"/>
          <table:table-cell table:style-name="ce190" table:formula="of:=[.L7]" office:value-type="string" office:string-value="Looe Social" calcext:value-type="string">
            <text:p>Looe Social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6]" office:value-type="string" office:string-value="Calstock" calcext:value-type="string">
            <text:p>Calstock</text:p>
          </table:table-cell>
          <table:table-cell table:style-name="ce199"/>
          <table:table-cell table:style-name="ce190" table:formula="of:=[.P7]" office:value-type="string" office:string-value="Polbathic" calcext:value-type="string">
            <text:p>Polbathic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6]" office:value-type="string" office:string-value="Trewidland" calcext:value-type="string">
            <text:p>Trewidland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D8]" office:value-type="string" office:string-value="Trevelmond" calcext:value-type="string">
            <text:p>Trevelmon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7]" office:value-type="string" office:string-value="St Germans" calcext:value-type="string">
            <text:p>St Germans</text:p>
          </table:table-cell>
          <table:table-cell table:style-name="ce199"/>
          <table:table-cell table:style-name="ce190" table:formula="of:=[.H8]" office:value-type="string" office:string-value="Freathy" calcext:value-type="string">
            <text:p>Freathy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7]" office:value-type="string" office:string-value="Pelynt A" calcext:value-type="string">
            <text:p>Pelynt A</text:p>
          </table:table-cell>
          <table:table-cell table:style-name="ce199"/>
          <table:table-cell table:style-name="ce190" table:formula="of:=[.L8]" office:value-type="string" office:string-value="Luckett" calcext:value-type="string">
            <text:p>Luckett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7]" office:value-type="string" office:string-value="Menheniot A" calcext:value-type="string">
            <text:p>Menheniot A</text:p>
          </table:table-cell>
          <table:table-cell table:style-name="ce199"/>
          <table:table-cell table:style-name="ce190" table:formula="of:=[.P8]" office:value-type="string" office:string-value="Pelynt D" calcext:value-type="string">
            <text:p>Pelynt 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7]" office:value-type="string" office:string-value="Pelynt B" calcext:value-type="string">
            <text:p>Pelynt B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D6]" office:value-type="string" office:string-value="Liskeard Cons" calcext:value-type="string">
            <text:p>Liskeard Cons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8]" office:value-type="string" office:string-value="Lerryn" calcext:value-type="string">
            <text:p>Lerryn</text:p>
          </table:table-cell>
          <table:table-cell table:style-name="ce199"/>
          <table:table-cell table:style-name="ce190" table:formula="of:=[.H6]" office:value-type="string" office:string-value="Downderry A" calcext:value-type="string">
            <text:p>Downderry A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8]" office:value-type="string" office:string-value="St Ive" calcext:value-type="string">
            <text:p>St Ive</text:p>
          </table:table-cell>
          <table:table-cell table:style-name="ce199"/>
          <table:table-cell table:style-name="ce190" table:formula="of:=[.L6]" office:value-type="string" office:string-value="Lanreath" calcext:value-type="string">
            <text:p>Lanreath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8]" office:value-type="string" office:string-value="Dobwalls" calcext:value-type="string">
            <text:p>Dobwalls</text:p>
          </table:table-cell>
          <table:table-cell table:style-name="ce199"/>
          <table:table-cell table:style-name="ce190" table:formula="of:=[.P6]" office:value-type="string" office:string-value="Essa Club" calcext:value-type="string">
            <text:p>Essa Clu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8]" office:value-type="string" office:string-value="St Dominick A" calcext:value-type="string">
            <text:p>St Dominick A</text:p>
          </table:table-cell>
          <table:table-cell table:number-columns-repeated="961"/>
        </table:table-row>
        <table:table-row table:style-name="ro3" table:number-rows-repeated="2">
          <table:table-cell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number-columns-repeated="961"/>
        </table:table-row>
        <table:table-row table:style-name="ro3">
          <table:table-cell/>
          <table:table-cell table:style-name="ce193" office:value-type="date" office:date-value="2024-11-27" calcext:value-type="date">
            <text:p>27/Nov</text:p>
          </table:table-cell>
          <table:table-cell table:style-name="ce196"/>
          <table:table-cell table:style-name="ce198" office:value-type="string" calcext:value-type="string">
            <text:p>Week 3</text:p>
          </table:table-cell>
          <table:table-cell table:style-name="ce199"/>
          <table:table-cell table:style-name="ce189" table:formula="of:=[.B17]" office:value-type="date" office:date-value="2024-11-27" calcext:value-type="date">
            <text:p>27/Nov</text:p>
          </table:table-cell>
          <table:table-cell table:style-name="ce196"/>
          <table:table-cell table:style-name="ce198" table:formula="of:=[.D17]" office:value-type="string" office:string-value="Week 3" calcext:value-type="string">
            <text:p>Week 3</text:p>
          </table:table-cell>
          <table:table-cell table:style-name="ce199"/>
          <table:table-cell table:style-name="ce189" table:formula="of:=[.F17]" office:value-type="date" office:date-value="2024-11-27" calcext:value-type="date">
            <text:p>27/Nov</text:p>
          </table:table-cell>
          <table:table-cell table:style-name="ce196"/>
          <table:table-cell table:style-name="ce198" table:formula="of:=[.H17]" office:value-type="string" office:string-value="Week 3" calcext:value-type="string">
            <text:p>Week 3</text:p>
          </table:table-cell>
          <table:table-cell table:style-name="ce199"/>
          <table:table-cell table:style-name="ce189" table:formula="of:=[.J17]" office:value-type="date" office:date-value="2024-11-27" calcext:value-type="date">
            <text:p>27/Nov</text:p>
          </table:table-cell>
          <table:table-cell table:style-name="ce196"/>
          <table:table-cell table:style-name="ce198" table:formula="of:=[.L17]" office:value-type="string" office:string-value="Week 3" calcext:value-type="string">
            <text:p>Week 3</text:p>
          </table:table-cell>
          <table:table-cell table:style-name="ce194"/>
          <table:table-cell table:number-columns-repeated="960"/>
        </table:table-row>
        <table:table-row table:style-name="ro3">
          <table:table-cell/>
          <table:table-cell table:style-name="ce190" table:formula="of:=[.D12]" office:value-type="string" office:string-value="St Neot" calcext:value-type="string">
            <text:p>St Neot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13]" office:value-type="string" office:string-value="Trevelmond" calcext:value-type="string">
            <text:p>Trevelmond</text:p>
          </table:table-cell>
          <table:table-cell table:style-name="ce199"/>
          <table:table-cell table:style-name="ce190" table:formula="of:=[.H12]" office:value-type="string" office:string-value="Downderry B" calcext:value-type="string">
            <text:p>Downderry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13]" office:value-type="string" office:string-value="Freathy" calcext:value-type="string">
            <text:p>Freathy</text:p>
          </table:table-cell>
          <table:table-cell table:style-name="ce199"/>
          <table:table-cell table:style-name="ce190" table:formula="of:=[.L12]" office:value-type="string" office:string-value="Calstock" calcext:value-type="string">
            <text:p>Calstock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13]" office:value-type="string" office:string-value="Luckett" calcext:value-type="string">
            <text:p>Luckett</text:p>
          </table:table-cell>
          <table:table-cell table:style-name="ce199"/>
          <table:table-cell table:style-name="ce190" table:formula="of:=[.P12]" office:value-type="string" office:string-value="Trewidland" calcext:value-type="string">
            <text:p>Trewidlan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13]" office:value-type="string" office:string-value="Pelynt D" calcext:value-type="string">
            <text:p>Pelynt D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D13]" office:value-type="string" office:string-value="St Germans" calcext:value-type="string">
            <text:p>St Germans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D14]" office:value-type="string" office:string-value="Lerryn" calcext:value-type="string">
            <text:p>Lerryn</text:p>
          </table:table-cell>
          <table:table-cell table:style-name="ce199"/>
          <table:table-cell table:style-name="ce190" table:formula="of:=[.H13]" office:value-type="string" office:string-value="Pelynt A" calcext:value-type="string">
            <text:p>Pelynt A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H14]" office:value-type="string" office:string-value="St Ive" calcext:value-type="string">
            <text:p>St Ive</text:p>
          </table:table-cell>
          <table:table-cell table:style-name="ce199"/>
          <table:table-cell table:style-name="ce190" table:formula="of:=[.L13]" office:value-type="string" office:string-value="Menheniot A" calcext:value-type="string">
            <text:p>Menheniot A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L14]" office:value-type="string" office:string-value="Dobwalls" calcext:value-type="string">
            <text:p>Dobwalls</text:p>
          </table:table-cell>
          <table:table-cell table:style-name="ce199"/>
          <table:table-cell table:style-name="ce190" table:formula="of:=[.P13]" office:value-type="string" office:string-value="Pelynt B" calcext:value-type="string">
            <text:p>Pelynt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P14]" office:value-type="string" office:string-value="St Dominick A" calcext:value-type="string">
            <text:p>St Dominick A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B12]" office:value-type="string" office:string-value="St Dominick B" calcext:value-type="string">
            <text:p>St Dominick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14]" office:value-type="string" office:string-value="Liskeard Cons" calcext:value-type="string">
            <text:p>Liskeard Cons</text:p>
          </table:table-cell>
          <table:table-cell table:style-name="ce199"/>
          <table:table-cell table:style-name="ce190" table:formula="of:=[.F12]" office:value-type="string" office:string-value="Menheniot B" calcext:value-type="string">
            <text:p>Menheniot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14]" office:value-type="string" office:string-value="Downderry A" calcext:value-type="string">
            <text:p>Downderry A</text:p>
          </table:table-cell>
          <table:table-cell table:style-name="ce199"/>
          <table:table-cell table:style-name="ce190" table:formula="of:=[.J12]" office:value-type="string" office:string-value="Looe Social" calcext:value-type="string">
            <text:p>Looe Social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14]" office:value-type="string" office:string-value="Lanreath" calcext:value-type="string">
            <text:p>Lanreath</text:p>
          </table:table-cell>
          <table:table-cell table:style-name="ce199"/>
          <table:table-cell table:style-name="ce190" table:formula="of:=[.N12]" office:value-type="string" office:string-value="Polbathic" calcext:value-type="string">
            <text:p>Polbathic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14]" office:value-type="string" office:string-value="Essa Club" calcext:value-type="string">
            <text:p>Essa Club</text:p>
          </table:table-cell>
          <table:table-cell table:number-columns-repeated="961"/>
        </table:table-row>
        <table:table-row table:style-name="ro3" table:number-rows-repeated="2">
          <table:table-cell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number-columns-repeated="961"/>
        </table:table-row>
        <table:table-row table:style-name="ro3">
          <table:table-cell/>
          <table:table-cell table:style-name="ce193" office:value-type="date" office:date-value="2024-12-18" calcext:value-type="date">
            <text:p>18/Dec</text:p>
          </table:table-cell>
          <table:table-cell table:style-name="ce196"/>
          <table:table-cell table:style-name="ce198" office:value-type="string" calcext:value-type="string">
            <text:p>Week 4</text:p>
          </table:table-cell>
          <table:table-cell table:style-name="ce199"/>
          <table:table-cell table:style-name="ce189" table:formula="of:=[.B23]" office:value-type="date" office:date-value="2024-12-18" calcext:value-type="date">
            <text:p>18/Dec</text:p>
          </table:table-cell>
          <table:table-cell table:style-name="ce196"/>
          <table:table-cell table:style-name="ce198" table:formula="of:=[.D23]" office:value-type="string" office:string-value="Week 4" calcext:value-type="string">
            <text:p>Week 4</text:p>
          </table:table-cell>
          <table:table-cell table:style-name="ce199"/>
          <table:table-cell table:style-name="ce189" table:formula="of:=[.F23]" office:value-type="date" office:date-value="2024-12-18" calcext:value-type="date">
            <text:p>18/Dec</text:p>
          </table:table-cell>
          <table:table-cell table:style-name="ce196"/>
          <table:table-cell table:style-name="ce198" table:formula="of:=[.H23]" office:value-type="string" office:string-value="Week 4" calcext:value-type="string">
            <text:p>Week 4</text:p>
          </table:table-cell>
          <table:table-cell table:style-name="ce199"/>
          <table:table-cell table:style-name="ce189" table:formula="of:=[.J23]" office:value-type="date" office:date-value="2024-12-18" calcext:value-type="date">
            <text:p>18/Dec</text:p>
          </table:table-cell>
          <table:table-cell table:style-name="ce196"/>
          <table:table-cell table:style-name="ce198" table:formula="of:=[.L23]" office:value-type="string" office:string-value="Week 4" calcext:value-type="string">
            <text:p>Week 4</text:p>
          </table:table-cell>
          <table:table-cell table:style-name="ce194"/>
          <table:table-cell table:number-columns-repeated="960"/>
        </table:table-row>
        <table:table-row table:style-name="ro3">
          <table:table-cell/>
          <table:table-cell table:style-name="ce190" table:formula="of:=[.D19]" office:value-type="string" office:string-value="Lerryn" calcext:value-type="string">
            <text:p>Lerryn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18]" office:value-type="string" office:string-value="St Neot" calcext:value-type="string">
            <text:p>St Neot</text:p>
          </table:table-cell>
          <table:table-cell table:style-name="ce199"/>
          <table:table-cell table:style-name="ce190" table:formula="of:=[.H19]" office:value-type="string" office:string-value="St Ive" calcext:value-type="string">
            <text:p>St Ive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18]" office:value-type="string" office:string-value="Downderry B" calcext:value-type="string">
            <text:p>Downderry B</text:p>
          </table:table-cell>
          <table:table-cell table:style-name="ce199"/>
          <table:table-cell table:style-name="ce190" table:formula="of:=[.L19]" office:value-type="string" office:string-value="Dobwalls" calcext:value-type="string">
            <text:p>Dobwalls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18]" office:value-type="string" office:string-value="Calstock" calcext:value-type="string">
            <text:p>Calstock</text:p>
          </table:table-cell>
          <table:table-cell table:style-name="ce199"/>
          <table:table-cell table:style-name="ce190" table:formula="of:=[.P19]" office:value-type="string" office:string-value="St Dominick A" calcext:value-type="string">
            <text:p>St Dominick A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18]" office:value-type="string" office:string-value="Trewidland" calcext:value-type="string">
            <text:p>Trewidland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D20]" office:value-type="string" office:string-value="Liskeard Cons" calcext:value-type="string">
            <text:p>Liskeard Cons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19]" office:value-type="string" office:string-value="St Germans" calcext:value-type="string">
            <text:p>St Germans</text:p>
          </table:table-cell>
          <table:table-cell table:style-name="ce199"/>
          <table:table-cell table:style-name="ce190" table:formula="of:=[.H20]" office:value-type="string" office:string-value="Downderry A" calcext:value-type="string">
            <text:p>Downderry A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19]" office:value-type="string" office:string-value="Pelynt A" calcext:value-type="string">
            <text:p>Pelynt A</text:p>
          </table:table-cell>
          <table:table-cell table:style-name="ce199"/>
          <table:table-cell table:style-name="ce190" table:formula="of:=[.L20]" office:value-type="string" office:string-value="Lanreath" calcext:value-type="string">
            <text:p>Lanreath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19]" office:value-type="string" office:string-value="Menheniot A" calcext:value-type="string">
            <text:p>Menheniot A</text:p>
          </table:table-cell>
          <table:table-cell table:style-name="ce199"/>
          <table:table-cell table:style-name="ce190" table:formula="of:=[.P20]" office:value-type="string" office:string-value="Essa Club" calcext:value-type="string">
            <text:p>Essa Clu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19]" office:value-type="string" office:string-value="Pelynt B" calcext:value-type="string">
            <text:p>Pelynt B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B13]" office:value-type="string" office:string-value="Trevelmond" calcext:value-type="string">
            <text:p>Trevelmon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20]" office:value-type="string" office:string-value="St Dominick B" calcext:value-type="string">
            <text:p>St Dominick B</text:p>
          </table:table-cell>
          <table:table-cell table:style-name="ce199"/>
          <table:table-cell table:style-name="ce190" table:formula="of:=[.F13]" office:value-type="string" office:string-value="Freathy" calcext:value-type="string">
            <text:p>Freathy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20]" office:value-type="string" office:string-value="Menheniot B" calcext:value-type="string">
            <text:p>Menheniot B</text:p>
          </table:table-cell>
          <table:table-cell table:style-name="ce199"/>
          <table:table-cell table:style-name="ce190" table:formula="of:=[.J13]" office:value-type="string" office:string-value="Luckett" calcext:value-type="string">
            <text:p>Luckett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20]" office:value-type="string" office:string-value="Looe Social" calcext:value-type="string">
            <text:p>Looe Social</text:p>
          </table:table-cell>
          <table:table-cell table:style-name="ce199"/>
          <table:table-cell table:style-name="ce190" table:formula="of:=[.N13]" office:value-type="string" office:string-value="Pelynt D" calcext:value-type="string">
            <text:p>Pelynt 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20]" office:value-type="string" office:string-value="Polbathic" calcext:value-type="string">
            <text:p>Polbathic</text:p>
          </table:table-cell>
          <table:table-cell table:number-columns-repeated="961"/>
        </table:table-row>
        <table:table-row table:style-name="ro3" table:number-rows-repeated="2">
          <table:table-cell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style-name="ce199"/>
          <table:table-cell table:style-name="ce191" table:number-columns-repeated="3"/>
          <table:table-cell table:number-columns-repeated="961"/>
        </table:table-row>
        <table:table-row table:style-name="ro3">
          <table:table-cell/>
          <table:table-cell table:style-name="ce193" office:value-type="date" office:date-value="2024-01-22" calcext:value-type="date">
            <text:p>22/Jan</text:p>
          </table:table-cell>
          <table:table-cell table:style-name="ce196"/>
          <table:table-cell table:style-name="ce198" office:value-type="string" calcext:value-type="string">
            <text:p>Week 5</text:p>
          </table:table-cell>
          <table:table-cell table:style-name="ce199"/>
          <table:table-cell table:style-name="ce189" table:formula="of:=[.B29]" office:value-type="date" office:date-value="2024-01-22" calcext:value-type="date">
            <text:p>22/Jan</text:p>
          </table:table-cell>
          <table:table-cell table:style-name="ce196"/>
          <table:table-cell table:style-name="ce198" table:formula="of:=[.D29]" office:value-type="string" office:string-value="Week 5" calcext:value-type="string">
            <text:p>Week 5</text:p>
          </table:table-cell>
          <table:table-cell table:style-name="ce199"/>
          <table:table-cell table:style-name="ce189" table:formula="of:=[.F29]" office:value-type="date" office:date-value="2024-01-22" calcext:value-type="date">
            <text:p>22/Jan</text:p>
          </table:table-cell>
          <table:table-cell table:style-name="ce196"/>
          <table:table-cell table:style-name="ce198" table:formula="of:=[.H29]" office:value-type="string" office:string-value="Week 5" calcext:value-type="string">
            <text:p>Week 5</text:p>
          </table:table-cell>
          <table:table-cell table:style-name="ce199"/>
          <table:table-cell table:style-name="ce189" table:formula="of:=[.J29]" office:value-type="date" office:date-value="2024-01-22" calcext:value-type="date">
            <text:p>22/Jan</text:p>
          </table:table-cell>
          <table:table-cell table:style-name="ce196"/>
          <table:table-cell table:style-name="ce198" table:formula="of:=[.L29]" office:value-type="string" office:string-value="Week 5" calcext:value-type="string">
            <text:p>Week 5</text:p>
          </table:table-cell>
          <table:table-cell table:style-name="ce194"/>
          <table:table-cell table:number-columns-repeated="960"/>
        </table:table-row>
        <table:table-row table:style-name="ro3">
          <table:table-cell/>
          <table:table-cell table:style-name="ce190" table:formula="of:=[.D24]" office:value-type="string" office:string-value="St Neot" calcext:value-type="string">
            <text:p>St Neot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D25]" office:value-type="string" office:string-value="St Germans" calcext:value-type="string">
            <text:p>St Germans</text:p>
          </table:table-cell>
          <table:table-cell table:style-name="ce199"/>
          <table:table-cell table:style-name="ce190" table:formula="of:=[.H24]" office:value-type="string" office:string-value="Downderry B" calcext:value-type="string">
            <text:p>Downderry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H25]" office:value-type="string" office:string-value="Pelynt A" calcext:value-type="string">
            <text:p>Pelynt A</text:p>
          </table:table-cell>
          <table:table-cell table:style-name="ce199"/>
          <table:table-cell table:style-name="ce190" table:formula="of:=[.L24]" office:value-type="string" office:string-value="Calstock" calcext:value-type="string">
            <text:p>Calstock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L25]" office:value-type="string" office:string-value="Menheniot A" calcext:value-type="string">
            <text:p>Menheniot A</text:p>
          </table:table-cell>
          <table:table-cell table:style-name="ce199"/>
          <table:table-cell table:style-name="ce190" table:formula="of:=[.P24]" office:value-type="string" office:string-value="Trewidland" calcext:value-type="string">
            <text:p>Trewidlan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P25]" office:value-type="string" office:string-value="Pelynt B" calcext:value-type="string">
            <text:p>Pelynt B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D26]" office:value-type="string" office:string-value="St Dominick B" calcext:value-type="string">
            <text:p>St Dominick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24]" office:value-type="string" office:string-value="Lerryn" calcext:value-type="string">
            <text:p>Lerryn</text:p>
          </table:table-cell>
          <table:table-cell table:style-name="ce199"/>
          <table:table-cell table:style-name="ce190" table:formula="of:=[.H26]" office:value-type="string" office:string-value="Menheniot B" calcext:value-type="string">
            <text:p>Menheniot B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24]" office:value-type="string" office:string-value="St Ive" calcext:value-type="string">
            <text:p>St Ive</text:p>
          </table:table-cell>
          <table:table-cell table:style-name="ce199"/>
          <table:table-cell table:style-name="ce190" table:formula="of:=[.L26]" office:value-type="string" office:string-value="Looe Social" calcext:value-type="string">
            <text:p>Looe Social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24]" office:value-type="string" office:string-value="Dobwalls" calcext:value-type="string">
            <text:p>Dobwalls</text:p>
          </table:table-cell>
          <table:table-cell table:style-name="ce199"/>
          <table:table-cell table:style-name="ce190" table:formula="of:=[.P26]" office:value-type="string" office:string-value="Polbathic" calcext:value-type="string">
            <text:p>Polbathic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24]" office:value-type="string" office:string-value="St Dominick A" calcext:value-type="string">
            <text:p>St Dominick A</text:p>
          </table:table-cell>
          <table:table-cell table:number-columns-repeated="961"/>
        </table:table-row>
        <table:table-row table:style-name="ro3">
          <table:table-cell/>
          <table:table-cell table:style-name="ce190" table:formula="of:=[.B26]" office:value-type="string" office:string-value="Trevelmond" calcext:value-type="string">
            <text:p>Trevelmon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B25]" office:value-type="string" office:string-value="Liskeard Cons" calcext:value-type="string">
            <text:p>Liskeard Cons</text:p>
          </table:table-cell>
          <table:table-cell table:style-name="ce199"/>
          <table:table-cell table:style-name="ce190" table:formula="of:=[.F26]" office:value-type="string" office:string-value="Freathy" calcext:value-type="string">
            <text:p>Freathy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F25]" office:value-type="string" office:string-value="Downderry A" calcext:value-type="string">
            <text:p>Downderry A</text:p>
          </table:table-cell>
          <table:table-cell table:style-name="ce199"/>
          <table:table-cell table:style-name="ce190" table:formula="of:=[.J26]" office:value-type="string" office:string-value="Luckett" calcext:value-type="string">
            <text:p>Luckett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J25]" office:value-type="string" office:string-value="Lanreath" calcext:value-type="string">
            <text:p>Lanreath</text:p>
          </table:table-cell>
          <table:table-cell table:style-name="ce199"/>
          <table:table-cell table:style-name="ce190" table:formula="of:=[.N26]" office:value-type="string" office:string-value="Pelynt D" calcext:value-type="string">
            <text:p>Pelynt D</text:p>
          </table:table-cell>
          <table:table-cell table:style-name="ce195" office:value-type="string" calcext:value-type="string">
            <text:p>v</text:p>
          </table:table-cell>
          <table:table-cell table:style-name="ce197" table:formula="of:=[.N25]" office:value-type="string" office:string-value="Essa Club" calcext:value-type="string">
            <text:p>Essa Club</text:p>
          </table:table-cell>
          <table:table-cell table:number-columns-repeated="961"/>
        </table:table-row>
        <table:table-row table:style-name="ro3" table:number-rows-repeated="1048516">
          <table:table-cell table:number-columns-repeated="977"/>
        </table:table-row>
        <table:table-row table:style-name="ro2" table:number-rows-repeated="27">
          <table:table-cell table:number-columns-repeated="977"/>
        </table:table-row>
        <table:table-row table:style-name="ro2">
          <table:table-cell table:number-columns-repeated="977"/>
        </table:table-row>
      </table:table>
      <table:table table:name="Premier Fixtures" table:style-name="ta1"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1" table:default-cell-style-name="ce68"/>
        <table:table-column table:style-name="co4" table:number-columns-repeated="915" table:default-cell-style-name="ce103"/>
        <table:table-column table:style-name="co4" table:number-columns-repeated="40" table:default-cell-style-name="ce179"/>
        <table:table-column table:style-name="co4" table:number-columns-repeated="21" table:default-cell-style-name="ce183"/>
        <table:table-row table:style-name="ro4">
          <table:table-cell table:style-name="ce67"/>
          <table:table-cell table:style-name="ce90"/>
          <table:table-cell table:style-name="ce82"/>
          <table:table-cell table:style-name="ce67" table:number-columns-repeated="2"/>
          <table:table-cell table:style-name="ce97" office:value-type="string" calcext:value-type="string">
            <text:p>Premier</text:p>
          </table:table-cell>
          <table:table-cell table:style-name="ce82"/>
          <table:table-cell table:style-name="ce90"/>
          <table:table-cell table:number-columns-repeated="7"/>
          <table:table-cell table:style-name="ce90"/>
          <table:table-cell table:style-name="ce102" table:number-columns-repeated="915"/>
          <table:table-cell table:number-columns-repeated="6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date" office:date-value="2024-09-04" calcext:value-type="date">
            <text:p>04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" calcext:value-type="float">
            <text:p>2</text:p>
          </table:table-cell>
          <table:table-cell table:style-name="ce91" table:formula="of:=[.D3]+7" office:value-type="date" office:date-value="2024-09-11" calcext:value-type="date">
            <text:p>11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3" calcext:value-type="float">
            <text:p>3</text:p>
          </table:table-cell>
          <table:table-cell table:style-name="ce91" table:formula="of:=[.H3]+7" office:value-type="date" office:date-value="2024-09-18" calcext:value-type="date">
            <text:p>18 - Sep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4" calcext:value-type="float">
            <text:p>4</text:p>
          </table:table-cell>
          <table:table-cell table:style-name="ce91" table:formula="of:=[.L3]+7" office:value-type="date" office:date-value="2024-09-25" calcext:value-type="date">
            <text:p>25 - Sep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Downderry A</text:p>
          </table:table-cell>
          <table:table-cell table:style-name="ce71"/>
          <table:table-cell table:style-name="ce76" table:formula="of:=[.D5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4]" office:value-type="string" office:string-value="Calstock" calcext:value-type="string">
            <text:p>Calstock</text:p>
          </table:table-cell>
          <table:table-cell table:style-name="ce71"/>
          <table:table-cell table:style-name="ce76" table:formula="of:=[.H4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ooe Social" calcext:value-type="string">
            <text:p>Looe Social</text:p>
          </table:table-cell>
          <table:table-cell table:style-name="ce70"/>
          <table:table-cell table:style-name="ce76" table:formula="of:=[.L5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4]" office:value-type="string" office:string-value="Calstock" calcext:value-type="string">
            <text:p>Calstock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Essa Club</text:p>
          </table:table-cell>
          <table:table-cell table:style-name="ce71"/>
          <table:table-cell table:style-name="ce76" table:formula="of:=[.D6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5]" office:value-type="string" office:string-value="Freathy" calcext:value-type="string">
            <text:p>Freathy</text:p>
          </table:table-cell>
          <table:table-cell table:style-name="ce71"/>
          <table:table-cell table:style-name="ce76" table:formula="of:=[.H5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6]" office:value-type="string" office:string-value="St Dominick B" calcext:value-type="string">
            <text:p>St Dominick B</text:p>
          </table:table-cell>
          <table:table-cell table:style-name="ce70"/>
          <table:table-cell table:style-name="ce76" table:formula="of:=[.L6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5]" office:value-type="string" office:string-value="Freathy" calcext:value-type="string">
            <text:p>Freathy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Looe Social</text:p>
          </table:table-cell>
          <table:table-cell table:style-name="ce71"/>
          <table:table-cell table:style-name="ce76" table:formula="of:=[.D7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6]" office:value-type="string" office:string-value="Pelynt A" calcext:value-type="string">
            <text:p>Pelynt A</text:p>
          </table:table-cell>
          <table:table-cell table:style-name="ce71"/>
          <table:table-cell table:style-name="ce76" table:formula="of:=[.H6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7]" office:value-type="string" office:string-value="Pelynt B" calcext:value-type="string">
            <text:p>Pelynt B</text:p>
          </table:table-cell>
          <table:table-cell table:style-name="ce70"/>
          <table:table-cell table:style-name="ce76" table:formula="of:=[.L7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6]" office:value-type="string" office:string-value="Pelynt A" calcext:value-type="string">
            <text:p>Pelynt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St Dominick B</text:p>
          </table:table-cell>
          <table:table-cell table:style-name="ce71"/>
          <table:table-cell table:style-name="ce76" table:formula="of:=[.D8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7]" office:value-type="string" office:string-value="St Dominick A" calcext:value-type="string">
            <text:p>St Dominick A</text:p>
          </table:table-cell>
          <table:table-cell table:style-name="ce71"/>
          <table:table-cell table:style-name="ce76" table:formula="of:=[.H7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8]" office:value-type="string" office:string-value="Dobwalls" calcext:value-type="string">
            <text:p>Dobwalls</text:p>
          </table:table-cell>
          <table:table-cell table:style-name="ce70"/>
          <table:table-cell table:style-name="ce76" table:formula="of:=[.L8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7]" office:value-type="string" office:string-value="St Dominick A" calcext:value-type="string">
            <text:p>St Dominick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Pelynt B</text:p>
          </table:table-cell>
          <table:table-cell table:style-name="ce71"/>
          <table:table-cell table:style-name="ce76" table:formula="of:=[.D9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St Neot" calcext:value-type="string">
            <text:p>St Neot</text:p>
          </table:table-cell>
          <table:table-cell table:style-name="ce71"/>
          <table:table-cell table:style-name="ce76" table:formula="of:=[.H8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9]" office:value-type="string" office:string-value="Lerryn" calcext:value-type="string">
            <text:p>Lerryn</text:p>
          </table:table-cell>
          <table:table-cell table:style-name="ce70"/>
          <table:table-cell table:style-name="ce76" table:formula="of:=[.L9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8]" office:value-type="string" office:string-value="St Neot" calcext:value-type="string">
            <text:p>St Neot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office:value-type="string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office:value-type="string" calcext:value-type="string">
            <text:p>Dobwalls</text:p>
          </table:table-cell>
          <table:table-cell table:style-name="ce71"/>
          <table:table-cell table:style-name="ce76" table:formula="of:=[.D4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Lerryn" calcext:value-type="string">
            <text:p>Lerryn</text:p>
          </table:table-cell>
          <table:table-cell table:style-name="ce71"/>
          <table:table-cell table:style-name="ce76" table:formula="of:=[.F4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9]" office:value-type="string" office:string-value="Downderry A" calcext:value-type="string">
            <text:p>Downderry A</text:p>
          </table:table-cell>
          <table:table-cell table:style-name="ce70"/>
          <table:table-cell table:style-name="ce76" table:formula="of:=[.L4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9]" office:value-type="string" office:string-value="Essa Club" calcext:value-type="string">
            <text:p>Essa Club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5" calcext:value-type="float">
            <text:p>5</text:p>
          </table:table-cell>
          <table:table-cell table:style-name="ce91" table:formula="of:=[.P3]+7" office:value-type="date" office:date-value="2024-10-02" calcext:value-type="date">
            <text:p>02 - Oct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6" calcext:value-type="float">
            <text:p>6</text:p>
          </table:table-cell>
          <table:table-cell table:style-name="ce91" table:formula="of:=[.D11]+7" office:value-type="date" office:date-value="2024-10-09" calcext:value-type="date">
            <text:p>09 - Oct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11]+7" office:value-type="date" office:date-value="2024-10-16" calcext:value-type="date">
            <text:p>16 - Oct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7" calcext:value-type="float">
            <text:p>7</text:p>
          </table:table-cell>
          <table:table-cell table:style-name="ce91" table:formula="of:=[.L11]+7" office:value-type="date" office:date-value="2024-10-23" calcext:value-type="date">
            <text:p>23 - Oct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0"/>
          <table:table-cell table:style-name="ce76" table:formula="of:=[.B4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8]" office:value-type="string" office:string-value="Pelynt B" calcext:value-type="string">
            <text:p>Pelynt B</text:p>
          </table:table-cell>
          <table:table-cell table:style-name="ce71"/>
          <table:table-cell table:style-name="ce76" table:formula="of:=[.D13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4]" office:value-type="string" office:string-value="Calstock" calcext:value-type="string">
            <text:p>Calstock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6" table:formula="of:=[.P4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7]" office:value-type="string" office:string-value="Lerryn" calcext:value-type="string">
            <text:p>Lerryn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5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9]" office:value-type="string" office:string-value="Dobwalls" calcext:value-type="string">
            <text:p>Dobwalls</text:p>
          </table:table-cell>
          <table:table-cell table:style-name="ce71"/>
          <table:table-cell table:style-name="ce76" table:formula="of:=[.H9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5]" office:value-type="string" office:string-value="Freathy" calcext:value-type="string">
            <text:p>Freathy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P5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8]" office:value-type="string" office:string-value="St Neot" calcext:value-type="string">
            <text:p>St Neot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6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Lerryn" calcext:value-type="string">
            <text:p>Lerryn</text:p>
          </table:table-cell>
          <table:table-cell table:style-name="ce71"/>
          <table:table-cell table:style-name="ce76" table:formula="of:=[.H8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6]" office:value-type="string" office:string-value="Pelynt A" calcext:value-type="string">
            <text:p>Pelynt A</text:p>
          </table:table-cell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1</text:p>
          </table:table-cell>
          <table:table-cell table:style-name="ce70"/>
          <table:table-cell table:style-name="ce76" table:formula="of:=[.P6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7]" office:value-type="string" office:string-value="St Dominick A" calcext:value-type="string">
            <text:p>St Dominick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B7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St Neot" calcext:value-type="string">
            <text:p>St Neot</text:p>
          </table:table-cell>
          <table:table-cell table:style-name="ce71"/>
          <table:table-cell table:style-name="ce76" table:formula="of:=[.F9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7]" office:value-type="string" office:string-value="St Dominick A" calcext:value-type="string">
            <text:p>St Dominick A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P9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6]" office:value-type="string" office:string-value="Dobwalls" calcext:value-type="string">
            <text:p>Dobwalls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D5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7]" office:value-type="string" office:string-value="St Dominick B" calcext:value-type="string">
            <text:p>St Dominick B</text:p>
          </table:table-cell>
          <table:table-cell table:style-name="ce71"/>
          <table:table-cell table:style-name="ce76" table:formula="of:=[.F7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4]" office:value-type="string" office:string-value="Essa Club" calcext:value-type="string">
            <text:p>Essa Club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N9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5]" office:value-type="string" office:string-value="Pelynt B" calcext:value-type="string">
            <text:p>Pelynt B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0"/>
          <table:table-cell table:style-name="ce76" table:formula="of:=[.D6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4]" office:value-type="string" office:string-value="Downderry A" calcext:value-type="string">
            <text:p>Downderry A</text:p>
          </table:table-cell>
          <table:table-cell table:style-name="ce71"/>
          <table:table-cell table:style-name="ce76" table:formula="of:=[.F6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ooe Social" calcext:value-type="string">
            <text:p>Looe Social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76" table:formula="of:=[.N4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8]" office:value-type="string" office:string-value="Downderry A" calcext:value-type="string">
            <text:p>Downderry A</text:p>
          </table:table-cell>
          <table:table-cell table:style-name="ce105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7"/>
          <table:table-cell table:style-name="ce90"/>
          <table:table-cell table:number-columns-repeated="7"/>
          <table:table-cell table:style-name="ce90"/>
          <table:table-cell table:number-columns-repeated="976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8" calcext:value-type="float">
            <text:p>8</text:p>
          </table:table-cell>
          <table:table-cell table:style-name="ce91" table:formula="of:=[.P11]+7" office:value-type="date" office:date-value="2024-10-30" calcext:value-type="date">
            <text:p>30 - Oct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D19]+7" office:value-type="date" office:date-value="2024-11-06" calcext:value-type="date">
            <text:p>06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9" calcext:value-type="float">
            <text:p>9</text:p>
          </table:table-cell>
          <table:table-cell table:style-name="ce91" table:formula="of:=[.H19]+7" office:value-type="date" office:date-value="2024-11-13" calcext:value-type="date">
            <text:p>13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0" calcext:value-type="float">
            <text:p>10</text:p>
          </table:table-cell>
          <table:table-cell table:style-name="ce91" table:formula="of:=[.L19]+7" office:value-type="date" office:date-value="2024-11-20" calcext:value-type="date">
            <text:p>20 - Nov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6" table:formula="of:=[.D15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2]" office:value-type="string" office:string-value="Calstock" calcext:value-type="string">
            <text:p>Calstock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H12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5]" office:value-type="string" office:string-value="St Dominick A" calcext:value-type="string">
            <text:p>St Dominick A</text:p>
          </table:table-cell>
          <table:table-cell table:style-name="ce70"/>
          <table:table-cell table:style-name="ce76" table:formula="of:=[.L21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2]" office:value-type="string" office:string-value="Calstock" calcext:value-type="string">
            <text:p>Calstock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B15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3]" office:value-type="string" office:string-value="Freathy" calcext:value-type="string">
            <text:p>Freathy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13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4]" office:value-type="string" office:string-value="Pelynt A" calcext:value-type="string">
            <text:p>Pelynt A</text:p>
          </table:table-cell>
          <table:table-cell table:style-name="ce70"/>
          <table:table-cell table:style-name="ce76" table:formula="of:=[.L25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3]" office:value-type="string" office:string-value="Freathy" calcext:value-type="string">
            <text:p>Freathy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7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4]" office:value-type="string" office:string-value="Pelynt A" calcext:value-type="string">
            <text:p>Pelynt A</text:p>
          </table:table-cell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2</text:p>
          </table:table-cell>
          <table:table-cell table:style-name="ce71"/>
          <table:table-cell table:style-name="ce76" table:formula="of:=[.H16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4]" office:value-type="string" office:string-value="St Neot" calcext:value-type="string">
            <text:p>St Neot</text:p>
          </table:table-cell>
          <table:table-cell table:style-name="ce70"/>
          <table:table-cell table:style-name="ce76" table:formula="of:=[.L20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5]" office:value-type="string" office:string-value="Essa Club" calcext:value-type="string">
            <text:p>Essa Clu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4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6]" office:value-type="string" office:string-value="Essa Club" calcext:value-type="string">
            <text:p>Essa Club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17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3]" office:value-type="string" office:string-value="Lerryn" calcext:value-type="string">
            <text:p>Lerryn</text:p>
          </table:table-cell>
          <table:table-cell table:style-name="ce70"/>
          <table:table-cell table:style-name="ce76" table:formula="of:=[.L22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6]" office:value-type="string" office:string-value="Looe Social" calcext:value-type="string">
            <text:p>Looe Social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3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7]" office:value-type="string" office:string-value="Looe Social" calcext:value-type="string">
            <text:p>Looe Social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F17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2]" office:value-type="string" office:string-value="Dobwalls" calcext:value-type="string">
            <text:p>Dobwalls</text:p>
          </table:table-cell>
          <table:table-cell table:style-name="ce70"/>
          <table:table-cell table:style-name="ce76" table:formula="of:=[.P12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4]" office:value-type="string" office:string-value="St Dominick B" calcext:value-type="string">
            <text:p>St Dominick 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D12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16]" office:value-type="string" office:string-value="St Dominick B" calcext:value-type="string">
            <text:p>St Dominick B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F16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5]" office:value-type="string" office:string-value="Downderry A" calcext:value-type="string">
            <text:p>Downderry A</text:p>
          </table:table-cell>
          <table:table-cell table:style-name="ce70"/>
          <table:table-cell table:style-name="ce76" table:formula="of:=[.P15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P16]" office:value-type="string" office:string-value="Pelynt B" calcext:value-type="string">
            <text:p>Pelynt 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19]+7" office:value-type="date" office:date-value="2024-11-27" calcext:value-type="date">
            <text:p>27 - Nov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1" calcext:value-type="float">
            <text:p>11</text:p>
          </table:table-cell>
          <table:table-cell table:style-name="ce91" table:formula="of:=[.D27]+7" office:value-type="date" office:date-value="2024-12-04" calcext:value-type="date">
            <text:p>04 - Dec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2" calcext:value-type="float">
            <text:p>12</text:p>
          </table:table-cell>
          <table:table-cell table:style-name="ce91" table:formula="of:=[.H27]+7" office:value-type="date" office:date-value="2024-12-11" calcext:value-type="date">
            <text:p>11 - Dec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L27]+7" office:value-type="date" office:date-value="2024-12-18" calcext:value-type="date">
            <text:p>18 - Dec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D20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D21]" office:value-type="string" office:string-value="Freathy" calcext:value-type="string">
            <text:p>Freathy</text:p>
          </table:table-cell>
          <table:table-cell table:style-name="ce71"/>
          <table:table-cell table:style-name="ce76" table:formula="of:=[.D4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4]" office:value-type="string" office:string-value="Calstock" calcext:value-type="string">
            <text:p>Calstock</text:p>
          </table:table-cell>
          <table:table-cell table:style-name="ce70"/>
          <table:table-cell table:style-name="ce77"/>
          <table:table-cell table:style-name="ce86"/>
          <table:table-cell table:style-name="ce93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D23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H14]" office:value-type="string" office:string-value="Pelynt A" calcext:value-type="string">
            <text:p>Pelynt A</text:p>
          </table:table-cell>
          <table:table-cell table:style-name="ce71"/>
          <table:table-cell table:style-name="ce76" table:formula="of:=[.D5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5]" office:value-type="string" office:string-value="Freathy" calcext:value-type="string">
            <text:p>Freathy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3</text:p>
          </table:table-cell>
          <table:table-cell table:style-name="ce71"/>
          <table:table-cell table:style-name="ce76" table:formula="of:=[.D24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1]" office:value-type="string" office:string-value="St Dominick A" calcext:value-type="string">
            <text:p>St Dominick A</text:p>
          </table:table-cell>
          <table:table-cell table:style-name="ce71"/>
          <table:table-cell table:style-name="ce76" table:formula="of:=[.D6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6]" office:value-type="string" office:string-value="Pelynt A" calcext:value-type="string">
            <text:p>Pelynt A</text:p>
          </table:table-cell>
          <table:table-cell table:style-name="ce70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4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D25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0]" office:value-type="string" office:string-value="St Neot" calcext:value-type="string">
            <text:p>St Neot</text:p>
          </table:table-cell>
          <table:table-cell table:style-name="ce71"/>
          <table:table-cell table:style-name="ce76" table:formula="of:=[.D7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7]" office:value-type="string" office:string-value="St Dominick A" calcext:value-type="string">
            <text:p>St Dominick A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B25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3]" office:value-type="string" office:string-value="Lerryn" calcext:value-type="string">
            <text:p>Lerryn</text:p>
          </table:table-cell>
          <table:table-cell table:style-name="ce71"/>
          <table:table-cell table:style-name="ce76" table:formula="of:=[.D8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8]" office:value-type="string" office:string-value="St Neot" calcext:value-type="string">
            <text:p>St Neot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B24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2]" office:value-type="string" office:string-value="Downderry A" calcext:value-type="string">
            <text:p>Downderry A</text:p>
          </table:table-cell>
          <table:table-cell table:style-name="ce71"/>
          <table:table-cell table:style-name="ce76" table:formula="of:=[.D9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9]" office:value-type="string" office:string-value="Lerryn" calcext:value-type="string">
            <text:p>Lerryn</text:p>
          </table:table-cell>
          <table:table-cell table:style-name="ce70"/>
          <table:table-cell table:style-name="ce80"/>
          <table:table-cell table:style-name="ce88"/>
          <table:table-cell table:style-name="ce96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7"/>
          <table:table-cell table:style-name="ce90"/>
          <table:table-cell table:number-columns-repeated="7"/>
          <table:table-cell table:style-name="ce90"/>
          <table:table-cell table:number-columns-repeated="976"/>
        </table:table-row>
        <table:table-row table:style-name="ro4">
          <table:table-cell table:style-name="ce69"/>
          <table:table-cell table:style-name="ce75" office:value-type="string" calcext:value-type="string">
            <text:p>Xmas</text:p>
          </table:table-cell>
          <table:table-cell table:style-name="ce84"/>
          <table:table-cell table:style-name="ce91" table:formula="of:=[.P27]+7" office:value-type="date" office:date-value="2024-12-25" calcext:value-type="date">
            <text:p>25 - Dec</text:p>
          </table:table-cell>
          <table:table-cell table:style-name="ce69"/>
          <table:table-cell table:style-name="ce75" office:value-type="string" calcext:value-type="string">
            <text:p>Xmas</text:p>
          </table:table-cell>
          <table:table-cell table:style-name="ce84"/>
          <table:table-cell table:style-name="ce91" table:formula="of:=[.D35]+7" office:value-type="date" office:date-value="2025-01-01" calcext:value-type="date">
            <text:p>01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3" calcext:value-type="float">
            <text:p>13</text:p>
          </table:table-cell>
          <table:table-cell table:style-name="ce91" table:formula="of:=[.H35]+7" office:value-type="date" office:date-value="2025-01-08" calcext:value-type="date">
            <text:p>08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4" calcext:value-type="float">
            <text:p>14</text:p>
          </table:table-cell>
          <table:table-cell table:style-name="ce91" table:formula="of:=[.L35]+7" office:value-type="date" office:date-value="2025-01-15" calcext:value-type="date">
            <text:p>15 - Jan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H4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4]" office:value-type="string" office:string-value="Essa Club" calcext:value-type="string">
            <text:p>Essa Club</text:p>
          </table:table-cell>
          <table:table-cell table:style-name="ce70"/>
          <table:table-cell table:style-name="ce76" table:formula="of:=[.L4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4]" office:value-type="string" office:string-value="Calstock" calcext:value-type="string">
            <text:p>Calstock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5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5]" office:value-type="string" office:string-value="Looe Social" calcext:value-type="string">
            <text:p>Looe Social</text:p>
          </table:table-cell>
          <table:table-cell table:style-name="ce70"/>
          <table:table-cell table:style-name="ce76" table:formula="of:=[.L5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5]" office:value-type="string" office:string-value="Freathy" calcext:value-type="string">
            <text:p>Freathy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Xmas</text:p>
          </table:table-cell>
          <table:table-cell table:style-name="ce87"/>
          <table:table-cell table:style-name="ce95" office:value-type="string" calcext:value-type="string">
            <text:p>Break</text:p>
          </table:table-cell>
          <table:table-cell table:style-name="ce71"/>
          <table:table-cell table:style-name="ce79" office:value-type="string" calcext:value-type="string">
            <text:p>Xmas</text:p>
          </table:table-cell>
          <table:table-cell table:style-name="ce87"/>
          <table:table-cell table:style-name="ce95" office:value-type="string" calcext:value-type="string">
            <text:p>Break</text:p>
          </table:table-cell>
          <table:table-cell table:style-name="ce71"/>
          <table:table-cell table:style-name="ce76" table:formula="of:=[.H6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6]" office:value-type="string" office:string-value="St Dominick B" calcext:value-type="string">
            <text:p>St Dominick B</text:p>
          </table:table-cell>
          <table:table-cell table:style-name="ce70"/>
          <table:table-cell table:style-name="ce76" table:formula="of:=[.L6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6]" office:value-type="string" office:string-value="Pelynt A" calcext:value-type="string">
            <text:p>Pelynt A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7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7]" office:value-type="string" office:string-value="Pelynt B" calcext:value-type="string">
            <text:p>Pelynt B</text:p>
          </table:table-cell>
          <table:table-cell table:style-name="ce70"/>
          <table:table-cell table:style-name="ce76" table:formula="of:=[.L7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7]" office:value-type="string" office:string-value="St Dominick A" calcext:value-type="string">
            <text:p>St Dominick A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H8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8]" office:value-type="string" office:string-value="Dobwalls" calcext:value-type="string">
            <text:p>Dobwalls</text:p>
          </table:table-cell>
          <table:table-cell table:style-name="ce70"/>
          <table:table-cell table:style-name="ce76" table:formula="of:=[.L8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8]" office:value-type="string" office:string-value="St Neot" calcext:value-type="string">
            <text:p>St Neot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H9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9]" office:value-type="string" office:string-value="Downderry A" calcext:value-type="string">
            <text:p>Downderry A</text:p>
          </table:table-cell>
          <table:table-cell table:style-name="ce70"/>
          <table:table-cell table:style-name="ce76" table:formula="of:=[.L9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9]" office:value-type="string" office:string-value="Essa Club" calcext:value-type="string">
            <text:p>Essa Club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92"/>
        </table:table-row>
        <table:table-row table:style-name="ro4"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35]+7" office:value-type="date" office:date-value="2025-01-22" calcext:value-type="date">
            <text:p>22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5" calcext:value-type="float">
            <text:p>15</text:p>
          </table:table-cell>
          <table:table-cell table:style-name="ce91" table:formula="of:=[.D43]+7" office:value-type="date" office:date-value="2025-01-29" calcext:value-type="date">
            <text:p>29 - Jan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6" calcext:value-type="float">
            <text:p>16</text:p>
          </table:table-cell>
          <table:table-cell table:style-name="ce91" table:formula="of:=[.H43]+7" office:value-type="date" office:date-value="2025-02-05" calcext:value-type="date">
            <text:p>05 - Feb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L43]+7" office:value-type="date" office:date-value="2025-02-12" calcext:value-type="date">
            <text:p>12 - Feb</text:p>
          </table:table-cell>
          <table:table-cell table:style-name="ce104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P4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4]" office:value-type="string" office:string-value="St Dominick B" calcext:value-type="string">
            <text:p>St Dominick B</text:p>
          </table:table-cell>
          <table:table-cell table:style-name="ce71"/>
          <table:table-cell table:style-name="ce76" table:formula="of:=[.D12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2]" office:value-type="string" office:string-value="Calstock" calcext:value-type="string">
            <text:p>Calstock</text:p>
          </table:table-cell>
          <table:table-cell table:style-name="ce70"/>
          <table:table-cell table:style-name="ce77"/>
          <table:table-cell table:style-name="ce86"/>
          <table:table-cell table:style-name="ce93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5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5]" office:value-type="string" office:string-value="Pelynt B" calcext:value-type="string">
            <text:p>Pelynt B</text:p>
          </table:table-cell>
          <table:table-cell table:style-name="ce71"/>
          <table:table-cell table:style-name="ce76" table:formula="of:=[.D13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3]" office:value-type="string" office:string-value="Freathy" calcext:value-type="string">
            <text:p>Freathy</text:p>
          </table:table-cell>
          <table:table-cell table:style-name="ce70"/>
          <table:table-cell table:style-name="ce79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9" office:value-type="string" calcext:value-type="string">
            <text:p>Main</text:p>
          </table:table-cell>
          <table:table-cell table:style-name="ce87"/>
          <table:table-cell table:style-name="ce95" office:value-type="string" calcext:value-type="string">
            <text:p>Match 5</text:p>
          </table:table-cell>
          <table:table-cell table:style-name="ce71"/>
          <table:table-cell table:style-name="ce76" table:formula="of:=[.P6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6]" office:value-type="string" office:string-value="Dobwalls" calcext:value-type="string">
            <text:p>Dobwalls</text:p>
          </table:table-cell>
          <table:table-cell table:style-name="ce71"/>
          <table:table-cell table:style-name="ce76" table:formula="of:=[.D14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4]" office:value-type="string" office:string-value="Pelynt A" calcext:value-type="string">
            <text:p>Pelynt A</text:p>
          </table:table-cell>
          <table:table-cell table:style-name="ce70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1<text:span text:style-name="T1">st</text:span> Round</text:p>
          </table:table-cell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7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7]" office:value-type="string" office:string-value="Lerryn" calcext:value-type="string">
            <text:p>Lerryn</text:p>
          </table:table-cell>
          <table:table-cell table:style-name="ce71"/>
          <table:table-cell table:style-name="ce76" table:formula="of:=[.D15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5]" office:value-type="string" office:string-value="St Dominick A" calcext:value-type="string">
            <text:p>St Dominick A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8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8]" office:value-type="string" office:string-value="Downderry A" calcext:value-type="string">
            <text:p>Downderry A</text:p>
          </table:table-cell>
          <table:table-cell table:style-name="ce71"/>
          <table:table-cell table:style-name="ce76" table:formula="of:=[.D16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6]" office:value-type="string" office:string-value="Essa Club" calcext:value-type="string">
            <text:p>Essa Club</text:p>
          </table:table-cell>
          <table:table-cell table:style-name="ce70"/>
          <table:table-cell table:style-name="ce78"/>
          <table:table-cell table:style-name="ce87"/>
          <table:table-cell table:style-name="ce94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P9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9]" office:value-type="string" office:string-value="Looe Social" calcext:value-type="string">
            <text:p>Looe Social</text:p>
          </table:table-cell>
          <table:table-cell table:style-name="ce71"/>
          <table:table-cell table:style-name="ce76" table:formula="of:=[.D17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17]" office:value-type="string" office:string-value="Looe Social" calcext:value-type="string">
            <text:p>Looe Social</text:p>
          </table:table-cell>
          <table:table-cell table:style-name="ce70"/>
          <table:table-cell table:style-name="ce80"/>
          <table:table-cell table:style-name="ce88"/>
          <table:table-cell table:style-name="ce96"/>
          <table:table-cell table:style-name="ce106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7"/>
          <table:table-cell table:style-name="ce90"/>
          <table:table-cell table:number-columns-repeated="7"/>
          <table:table-cell table:style-name="ce90"/>
          <table:table-cell table:number-columns-repeated="976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7" calcext:value-type="float">
            <text:p>17</text:p>
          </table:table-cell>
          <table:table-cell table:style-name="ce91" table:formula="of:=[.P43]+7" office:value-type="date" office:date-value="2025-02-19" calcext:value-type="date">
            <text:p>19 - Feb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8" calcext:value-type="float">
            <text:p>18</text:p>
          </table:table-cell>
          <table:table-cell table:style-name="ce91" table:formula="of:=[.D51]+7" office:value-type="date" office:date-value="2025-02-26" calcext:value-type="date">
            <text:p>26 - Feb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51]+7" office:value-type="date" office:date-value="2025-03-05" calcext:value-type="date">
            <text:p>05 - Ma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19" calcext:value-type="float">
            <text:p>19</text:p>
          </table:table-cell>
          <table:table-cell table:style-name="ce91" table:formula="of:=[.L51]+7" office:value-type="date" office:date-value="2025-03-12" calcext:value-type="date">
            <text:p>12 - Mar</text:p>
          </table:table-cell>
          <table:table-cell table:style-name="ce107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1"/>
          <table:table-cell table:style-name="ce76" table:formula="of:=[.H12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2]" office:value-type="string" office:string-value="Dobwalls" calcext:value-type="string">
            <text:p>Dobwalls</text:p>
          </table:table-cell>
          <table:table-cell table:style-name="ce71"/>
          <table:table-cell table:style-name="ce76" table:formula="of:=[.P12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2]" office:value-type="string" office:string-value="Calstock" calcext:value-type="string">
            <text:p>Calstock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6" table:formula="of:=[.D20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0]" office:value-type="string" office:string-value="St Neot" calcext:value-type="string">
            <text:p>St Neot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3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3]" office:value-type="string" office:string-value="Lerryn" calcext:value-type="string">
            <text:p>Lerryn</text:p>
          </table:table-cell>
          <table:table-cell table:style-name="ce71"/>
          <table:table-cell table:style-name="ce76" table:formula="of:=[.P13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3]" office:value-type="string" office:string-value="Freathy" calcext:value-type="string">
            <text:p>Freathy</text:p>
          </table:table-cell>
          <table:table-cell table:style-name="ce71"/>
          <table:table-cell table:style-name="ce79"/>
          <table:table-cell table:style-name="ce87"/>
          <table:table-cell table:style-name="ce94"/>
          <table:table-cell table:style-name="ce70"/>
          <table:table-cell table:style-name="ce76" table:formula="of:=[.D21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1]" office:value-type="string" office:string-value="St Dominick A" calcext:value-type="string">
            <text:p>St Dominick A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4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4]" office:value-type="string" office:string-value="St Neot" calcext:value-type="string">
            <text:p>St Neot</text:p>
          </table:table-cell>
          <table:table-cell table:style-name="ce71"/>
          <table:table-cell table:style-name="ce76" table:formula="of:=[.P14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4]" office:value-type="string" office:string-value="Pelynt A" calcext:value-type="string">
            <text:p>Pelynt A</text:p>
          </table:table-cell>
          <table:table-cell table:style-name="ce71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Quarter-Finals</text:p>
          </table:table-cell>
          <table:table-cell table:style-name="ce70"/>
          <table:table-cell table:style-name="ce76" table:formula="of:=[.D22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2]" office:value-type="string" office:string-value="Downderry A" calcext:value-type="string">
            <text:p>Downderry A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5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5]" office:value-type="string" office:string-value="Downderry A" calcext:value-type="string">
            <text:p>Downderry A</text:p>
          </table:table-cell>
          <table:table-cell table:style-name="ce71"/>
          <table:table-cell table:style-name="ce76" table:formula="of:=[.P15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5]" office:value-type="string" office:string-value="Essa Club" calcext:value-type="string">
            <text:p>Essa Club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D23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3]" office:value-type="string" office:string-value="Lerryn" calcext:value-type="string">
            <text:p>Lerryn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6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6]" office:value-type="string" office:string-value="Pelynt B" calcext:value-type="string">
            <text:p>Pelynt B</text:p>
          </table:table-cell>
          <table:table-cell table:style-name="ce71"/>
          <table:table-cell table:style-name="ce76" table:formula="of:=[.P16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6]" office:value-type="string" office:string-value="Looe Social" calcext:value-type="string">
            <text:p>Looe Social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6" table:formula="of:=[.D24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4]" office:value-type="string" office:string-value="Dobwalls" calcext:value-type="string">
            <text:p>Dobwalls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style-name="ce71"/>
          <table:table-cell table:style-name="ce76" table:formula="of:=[.H17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17]" office:value-type="string" office:string-value="St Dominick B" calcext:value-type="string">
            <text:p>St Dominick B</text:p>
          </table:table-cell>
          <table:table-cell table:style-name="ce71"/>
          <table:table-cell table:style-name="ce76" table:formula="of:=[.P17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17]" office:value-type="string" office:string-value="St Dominick B" calcext:value-type="string">
            <text:p>St Dominick B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76" table:formula="of:=[.D25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B25]" office:value-type="string" office:string-value="Pelynt B" calcext:value-type="string">
            <text:p>Pelynt B</text:p>
          </table:table-cell>
          <table:table-cell table:style-name="ce108" table:number-columns-repeated="915"/>
          <table:table-cell table:style-name="ce181" table:number-columns-repeated="40"/>
          <table:table-cell table:style-name="ce185" table:number-columns-repeated="21"/>
        </table:table-row>
        <table:table-row table:style-name="ro4">
          <table:table-cell table:number-columns-repeated="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109" table:number-columns-repeated="915"/>
          <table:table-cell table:number-columns-repeated="61"/>
        </table:table-row>
        <table:table-row table:style-name="ro4"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0" calcext:value-type="float">
            <text:p>20</text:p>
          </table:table-cell>
          <table:table-cell table:style-name="ce91" table:formula="of:=[.P51]+7" office:value-type="date" office:date-value="2025-03-19" calcext:value-type="date">
            <text:p>19 - Ma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D59]+7" office:value-type="date" office:date-value="2025-03-26" calcext:value-type="date">
            <text:p>26 - Ma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1" calcext:value-type="float">
            <text:p>21</text:p>
          </table:table-cell>
          <table:table-cell table:style-name="ce91" table:formula="of:=[.H59]+7" office:value-type="date" office:date-value="2025-04-02" calcext:value-type="date">
            <text:p>02 - Apr</text:p>
          </table:table-cell>
          <table:table-cell table:style-name="ce69"/>
          <table:table-cell table:style-name="ce75" office:value-type="string" calcext:value-type="string">
            <text:p>Week</text:p>
          </table:table-cell>
          <table:table-cell table:style-name="ce84" office:value-type="float" office:value="22" calcext:value-type="float">
            <text:p>22</text:p>
          </table:table-cell>
          <table:table-cell table:style-name="ce91" table:formula="of:=[.L59]+7" office:value-type="date" office:date-value="2025-04-09" calcext:value-type="date">
            <text:p>09 - Apr</text:p>
          </table:table-cell>
          <table:table-cell table:style-name="ce14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2"/>
          <table:table-cell table:style-name="ce76" table:formula="of:=[.L20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0]" office:value-type="string" office:string-value="Calstock" calcext:value-type="string">
            <text:p>Calstock</text:p>
          </table:table-cell>
          <table:table-cell table:style-name="ce71"/>
          <table:table-cell table:style-name="ce77"/>
          <table:table-cell table:style-name="ce86"/>
          <table:table-cell table:style-name="ce93"/>
          <table:table-cell table:style-name="ce71"/>
          <table:table-cell table:style-name="ce76" table:formula="of:=[.P20]" office:value-type="string" office:string-value="Calstock" calcext:value-type="string">
            <text:p>Calstock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0]" office:value-type="string" office:string-value="Pelynt A" calcext:value-type="string">
            <text:p>Pelynt A</text:p>
          </table:table-cell>
          <table:table-cell table:style-name="ce70"/>
          <table:table-cell table:style-name="ce76" table:formula="of:=[.H28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28]" office:value-type="string" office:string-value="Calstock" calcext:value-type="string">
            <text:p>Calstock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1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1]" office:value-type="string" office:string-value="Freathy" calcext:value-type="string">
            <text:p>Freathy</text:p>
          </table:table-cell>
          <table:table-cell table:style-name="ce71"/>
          <table:table-cell table:style-name="ce79"/>
          <table:table-cell table:style-name="ce87"/>
          <table:table-cell table:style-name="ce94"/>
          <table:table-cell table:style-name="ce71"/>
          <table:table-cell table:style-name="ce76" table:formula="of:=[.P21]" office:value-type="string" office:string-value="Freathy" calcext:value-type="string">
            <text:p>Freathy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1]" office:value-type="string" office:string-value="Downderry A" calcext:value-type="string">
            <text:p>Downderry A</text:p>
          </table:table-cell>
          <table:table-cell table:style-name="ce70"/>
          <table:table-cell table:style-name="ce76" table:formula="of:=[.H29]" office:value-type="string" office:string-value="Pelynt A" calcext:value-type="string">
            <text:p>Pelynt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29]" office:value-type="string" office:string-value="Essa Club" calcext:value-type="string">
            <text:p>Essa Club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2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2]" office:value-type="string" office:string-value="Essa Club" calcext:value-type="string">
            <text:p>Essa Club</text:p>
          </table:table-cell>
          <table:table-cell table:style-name="ce71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Quarter-Finals</text:p>
          </table:table-cell>
          <table:table-cell table:style-name="ce71"/>
          <table:table-cell table:style-name="ce76" table:formula="of:=[.P22]" office:value-type="string" office:string-value="Essa Club" calcext:value-type="string">
            <text:p>Essa Clu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2]" office:value-type="string" office:string-value="St Dominick A" calcext:value-type="string">
            <text:p>St Dominick A</text:p>
          </table:table-cell>
          <table:table-cell table:style-name="ce70"/>
          <table:table-cell table:style-name="ce76" table:formula="of:=[.H30]" office:value-type="string" office:string-value="St Dominick A" calcext:value-type="string">
            <text:p>St Dominick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0]" office:value-type="string" office:string-value="Looe Social" calcext:value-type="string">
            <text:p>Looe Social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3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3]" office:value-type="string" office:string-value="Looe Social" calcext:value-type="string">
            <text:p>Looe Social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23]" office:value-type="string" office:string-value="Looe Social" calcext:value-type="string">
            <text:p>Looe Social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3]" office:value-type="string" office:string-value="St Neot" calcext:value-type="string">
            <text:p>St Neot</text:p>
          </table:table-cell>
          <table:table-cell table:style-name="ce70"/>
          <table:table-cell table:style-name="ce76" table:formula="of:=[.H31]" office:value-type="string" office:string-value="St Neot" calcext:value-type="string">
            <text:p>St Neot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1]" office:value-type="string" office:string-value="St Dominick B" calcext:value-type="string">
            <text:p>St Dominick B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6" table:formula="of:=[.L24]" office:value-type="string" office:string-value="Dobwalls" calcext:value-type="string">
            <text:p>Dobwalls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4]" office:value-type="string" office:string-value="St Dominick B" calcext:value-type="string">
            <text:p>St Dominick B</text:p>
          </table:table-cell>
          <table:table-cell table:style-name="ce71"/>
          <table:table-cell table:style-name="ce78"/>
          <table:table-cell table:style-name="ce87"/>
          <table:table-cell table:style-name="ce94"/>
          <table:table-cell table:style-name="ce71"/>
          <table:table-cell table:style-name="ce76" table:formula="of:=[.P24]" office:value-type="string" office:string-value="St Dominick B" calcext:value-type="string">
            <text:p>St Dominick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4]" office:value-type="string" office:string-value="Lerryn" calcext:value-type="string">
            <text:p>Lerryn</text:p>
          </table:table-cell>
          <table:table-cell table:style-name="ce70"/>
          <table:table-cell table:style-name="ce76" table:formula="of:=[.H32]" office:value-type="string" office:string-value="Lerryn" calcext:value-type="string">
            <text:p>Lerryn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2]" office:value-type="string" office:string-value="Pelynt B" calcext:value-type="string">
            <text:p>Pelynt B</text:p>
          </table:table-cell>
          <table:table-cell table:style-name="ce109"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/>
          <table:table-cell table:style-name="ce76" table:formula="of:=[.L25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J25]" office:value-type="string" office:string-value="Pelynt B" calcext:value-type="string">
            <text:p>Pelynt B</text:p>
          </table:table-cell>
          <table:table-cell table:style-name="ce71"/>
          <table:table-cell table:style-name="ce80"/>
          <table:table-cell table:style-name="ce88"/>
          <table:table-cell table:style-name="ce96"/>
          <table:table-cell table:style-name="ce71"/>
          <table:table-cell table:style-name="ce76" table:formula="of:=[.P25]" office:value-type="string" office:string-value="Pelynt B" calcext:value-type="string">
            <text:p>Pelynt B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N25]" office:value-type="string" office:string-value="Dobwalls" calcext:value-type="string">
            <text:p>Dobwalls</text:p>
          </table:table-cell>
          <table:table-cell table:style-name="ce70"/>
          <table:table-cell table:style-name="ce76" table:formula="of:=[.H33]" office:value-type="string" office:string-value="Downderry A" calcext:value-type="string">
            <text:p>Downderry A</text:p>
          </table:table-cell>
          <table:table-cell table:style-name="ce85" office:value-type="string" calcext:value-type="string">
            <text:p>v</text:p>
          </table:table-cell>
          <table:table-cell table:style-name="ce92" table:formula="of:=[.F33]" office:value-type="string" office:string-value="Dobwalls" calcext:value-type="string">
            <text:p>Dobwalls</text:p>
          </table:table-cell>
          <table:table-cell table:number-columns-repeated="976"/>
        </table:table-row>
        <table:table-row table:style-name="ro4">
          <table:table-cell table:style-name="ce6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69"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style-name="ce17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 table:style-name="ce72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P59]+7" office:value-type="date" office:date-value="2025-04-16" calcext:value-type="date">
            <text:p>16 - Ap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4"/>
          <table:table-cell table:style-name="ce91" table:formula="of:=[.D67]+7" office:value-type="date" office:date-value="2025-04-23" calcext:value-type="date">
            <text:p>23 - Apr</text:p>
          </table:table-cell>
          <table:table-cell table:style-name="ce69"/>
          <table:table-cell table:style-name="ce75" office:value-type="string" calcext:value-type="string">
            <text:p>HCP Cup</text:p>
          </table:table-cell>
          <table:table-cell table:style-name="ce84"/>
          <table:table-cell table:style-name="ce91" table:formula="of:=[.H67]+7" office:value-type="date" office:date-value="2025-04-30" calcext:value-type="date">
            <text:p>30 - Apr</text:p>
          </table:table-cell>
          <table:table-cell table:style-name="ce69"/>
          <table:table-cell table:style-name="ce75" office:value-type="string" calcext:value-type="string">
            <text:p>K/O Cup</text:p>
          </table:table-cell>
          <table:table-cell table:style-name="ce89"/>
          <table:table-cell table:style-name="ce91" table:formula="of:=[.L67]+7" office:value-type="date" office:date-value="2025-05-07" calcext:value-type="date">
            <text:p>07 - May</text:p>
          </table:table-cell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7"/>
          <table:table-cell table:style-name="ce86"/>
          <table:table-cell table:style-name="ce93"/>
          <table:table-cell table:style-name="ce71"/>
          <table:table-cell table:style-name="ce77"/>
          <table:table-cell table:style-name="ce86"/>
          <table:table-cell table:style-name="ce93"/>
          <table:table-cell table:style-name="ce70"/>
          <table:table-cell table:style-name="ce77"/>
          <table:table-cell table:style-name="ce86"/>
          <table:table-cell table:style-name="ce93"/>
          <table:table-cell table:style-name="ce70"/>
          <table:table-cell table:style-name="ce77"/>
          <table:table-cell table:style-name="ce86"/>
          <table:table-cell table:style-name="ce93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9"/>
          <table:table-cell table:style-name="ce87"/>
          <table:table-cell table:style-name="ce94"/>
          <table:table-cell table:style-name="ce71"/>
          <table:table-cell table:style-name="ce79"/>
          <table:table-cell table:style-name="ce87"/>
          <table:table-cell table:style-name="ce94"/>
          <table:table-cell table:style-name="ce70"/>
          <table:table-cell table:style-name="ce79"/>
          <table:table-cell table:style-name="ce87"/>
          <table:table-cell table:style-name="ce94"/>
          <table:table-cell table:style-name="ce70"/>
          <table:table-cell table:style-name="ce79"/>
          <table:table-cell table:style-name="ce87"/>
          <table:table-cell table:style-name="ce94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Semi-Finals</text:p>
          </table:table-cell>
          <table:table-cell table:style-name="ce71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Semi-Finals</text:p>
          </table:table-cell>
          <table:table-cell table:style-name="ce70"/>
          <table:table-cell table:style-name="ce79" office:value-type="string" calcext:value-type="string">
            <text:p>Main &amp; Plate</text:p>
          </table:table-cell>
          <table:table-cell table:style-name="ce87"/>
          <table:table-cell table:style-name="ce95" office:value-type="string" calcext:value-type="string">
            <text:p>Finals</text:p>
          </table:table-cell>
          <table:table-cell table:style-name="ce70"/>
          <table:table-cell table:style-name="ce79" office:value-type="string" calcext:value-type="string">
            <text:p>K/O Cup</text:p>
          </table:table-cell>
          <table:table-cell table:style-name="ce87"/>
          <table:table-cell table:style-name="ce95" office:value-type="string" calcext:value-type="string">
            <text:p>Finals</text:p>
          </table:table-cell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 table:style-name="ce72"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number-columns-repeated="915"/>
          <table:table-cell table:style-name="ce182" table:number-columns-repeated="40"/>
          <table:table-cell table:style-name="ce186" table:number-columns-repeated="21"/>
        </table:table-row>
        <table:table-row table:style-name="ro4">
          <table:table-cell/>
          <table:table-cell table:style-name="ce78"/>
          <table:table-cell table:style-name="ce87"/>
          <table:table-cell table:style-name="ce94"/>
          <table:table-cell table:style-name="ce71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style-name="ce70"/>
          <table:table-cell table:style-name="ce78"/>
          <table:table-cell table:style-name="ce87"/>
          <table:table-cell table:style-name="ce94"/>
          <table:table-cell table:number-columns-repeated="976"/>
        </table:table-row>
        <table:table-row table:style-name="ro4">
          <table:table-cell table:style-name="ce73"/>
          <table:table-cell table:style-name="ce80"/>
          <table:table-cell table:style-name="ce88"/>
          <table:table-cell table:style-name="ce96"/>
          <table:table-cell table:style-name="ce71"/>
          <table:table-cell table:style-name="ce80"/>
          <table:table-cell table:style-name="ce88"/>
          <table:table-cell table:style-name="ce96"/>
          <table:table-cell table:style-name="ce70"/>
          <table:table-cell table:style-name="ce80"/>
          <table:table-cell table:style-name="ce88"/>
          <table:table-cell table:style-name="ce96"/>
          <table:table-cell table:style-name="ce70"/>
          <table:table-cell table:style-name="ce80"/>
          <table:table-cell table:style-name="ce88"/>
          <table:table-cell table:style-name="ce96"/>
          <table:table-cell table:style-name="ce178" table:number-columns-repeated="915"/>
          <table:table-cell table:style-name="ce180" table:number-columns-repeated="40"/>
          <table:table-cell table:style-name="ce184" table:number-columns-repeated="21"/>
        </table:table-row>
        <table:table-row table:style-name="ro4">
          <table:table-cell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/>
          <table:table-cell table:style-name="ce81"/>
          <table:table-cell table:style-name="ce89"/>
          <table:table-cell table:style-name="ce81" table:number-columns-repeated="3"/>
          <table:table-cell table:style-name="ce89"/>
          <table:table-cell table:style-name="ce81"/>
          <table:table-cell table:number-columns-repeated="976"/>
        </table:table-row>
        <table:table-row table:style-name="ro4">
          <table:table-cell/>
          <table:table-cell table:style-name="ce75" office:value-type="string" calcext:value-type="string">
            <text:p>POTL</text:p>
          </table:table-cell>
          <table:table-cell table:style-name="ce89"/>
          <table:table-cell table:style-name="ce91" table:formula="of:=[.P67]+7" office:value-type="date" office:date-value="2025-05-14" calcext:value-type="date">
            <text:p>14 - May</text:p>
          </table:table-cell>
          <table:table-cell table:style-name="ce69"/>
          <table:table-cell table:style-name="ce75"/>
          <table:table-cell table:style-name="ce84"/>
          <table:table-cell table:style-name="ce202"/>
          <table:table-cell table:style-name="ce69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7"/>
          <table:table-cell table:style-name="ce86"/>
          <table:table-cell table:style-name="ce93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9"/>
          <table:table-cell table:style-name="ce87"/>
          <table:table-cell table:style-name="ce94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79" office:value-type="string" calcext:value-type="string">
            <text:p>Winners</text:p>
          </table:table-cell>
          <table:table-cell table:style-name="ce87"/>
          <table:table-cell table:style-name="ce95" office:value-type="string" calcext:value-type="string">
            <text:p>Pick of the League</text:p>
          </table:table-cell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 table:number-rows-repeated="2">
          <table:table-cell/>
          <table:table-cell table:style-name="ce78"/>
          <table:table-cell table:style-name="ce87"/>
          <table:table-cell table:style-name="ce94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>
          <table:table-cell/>
          <table:table-cell table:style-name="ce80"/>
          <table:table-cell table:style-name="ce88"/>
          <table:table-cell table:style-name="ce96"/>
          <table:table-cell table:style-name="ce71"/>
          <table:table-cell/>
          <table:table-cell table:style-name="ce68"/>
          <table:table-cell/>
          <table:table-cell table:style-name="ce71"/>
          <table:table-cell/>
          <table:table-cell table:style-name="ce68"/>
          <table:table-cell table:number-columns-repeated="3"/>
          <table:table-cell table:style-name="ce68"/>
          <table:table-cell table:number-columns-repeated="977"/>
        </table:table-row>
        <table:table-row table:style-name="ro4" table:number-rows-repeated="7">
          <table:table-cell table:number-columns-repeated="992"/>
        </table:table-row>
        <table:table-row table:style-name="ro4">
          <table:table-cell table:number-columns-repeated="9"/>
          <table:table-cell table:style-name="ce99"/>
          <table:table-cell table:style-name="ce100"/>
          <table:table-cell table:style-name="ce101"/>
          <table:table-cell table:number-columns-repeated="980"/>
        </table:table-row>
        <table:table-row table:style-name="ro4" table:number-rows-repeated="8">
          <table:table-cell table:number-columns-repeated="992"/>
        </table:table-row>
        <table:table-row table:style-name="ro4">
          <table:table-cell table:style-name="ce72"/>
          <table:table-cell table:number-columns-repeated="3"/>
          <table:table-cell table:style-name="ce72"/>
          <table:table-cell table:number-columns-repeated="3"/>
          <table:table-cell table:style-name="ce72"/>
          <table:table-cell table:number-columns-repeated="3"/>
          <table:table-cell table:style-name="ce72"/>
          <table:table-cell table:number-columns-repeated="979"/>
        </table:table-row>
        <table:table-row table:style-name="ro4" table:number-rows-repeated="7">
          <table:table-cell table:number-columns-repeated="992"/>
        </table:table-row>
        <table:table-row table:style-name="ro4" table:number-rows-repeated="2"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979"/>
        </table:table-row>
        <table:table-row table:style-name="ro4" table:number-rows-repeated="1048468">
          <table:table-cell table:number-columns-repeated="992"/>
        </table:table-row>
        <table:table-row table:style-name="ro4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GB">
      <number:number number:min-integer-digits="1"/>
    </number:number-style>
    <number:number-style style:name="N119P0" style:volatile="true">
      <number:text>£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0" number:min-decimal-places="0" number:min-integer-digits="1" number:grouping="true"/>
    </number:number-style>
    <number:number-style style:name="N114">
      <number:text>-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number number:decimal-places="0" number:min-decimal-places="0" number:min-integer-digits="1"/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percentage-style style:name="N153">
      <number:number number:decimal-places="2" number:min-decimal-places="2" number:min-integer-digits="0"/>
      <number:text>%</number:text>
    </number:percentage-style>
    <number:percentage-style style:name="N154">
      <number:number number:decimal-places="0" number:min-decimal-places="0" number:min-integer-digits="0"/>
      <number:text>%</number:text>
    </number:percentage-style>
    <number:date-style style:name="N155">
      <number:day number:style="long"/>
      <number:text> - </number:text>
      <number:month number:textual="true"/>
    </number:date-style>
    <number:date-style style:name="N156">
      <number:day number:style="long"/>
      <number:text>-</number:text>
      <number:month number:textual="true"/>
    </number:date-style>
    <number:number-style style:name="N157">
      <number:text>a</number:text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en" number:country="GB">
      <number:number number:decimal-places="0" number:min-decimal-places="0" number:min-integer-digits="0"/>
      <number:text>%</number:text>
    </number:percentage-style>
    <number:number-style style:name="N10141" number:language="en" number:country="GB">
      <number:number number:decimal-places="1" number:min-decimal-places="1" number:min-integer-digits="1"/>
    </number:number-style>
    <number:date-style style:name="N10142" number:language="en" number:country="GB">
      <number:day number:style="long"/>
      <number:text> - </number:text>
      <number:month number:textual="true"/>
    </number:date-style>
    <number:number-style style:name="N10143" number:language="en" number:country="GB">
      <number:number number:decimal-places="1" number:min-decimal-places="1" number:min-integer-digits="1" number:grouping="true"/>
    </number:number-style>
    <number:number-style style:name="N10144" number:language="en" number:country="GB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8:27:47.6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2T18:00:16.771000000</meta:creation-date>
    <dc:date>2024-08-02T18:37:34.435000000</dc:date>
    <meta:editing-duration>PT26M22S</meta:editing-duration>
    <meta:editing-cycles>5</meta:editing-cycles>
    <meta:generator>LibreOffice/7.3.2.2$Windows_X86_64 LibreOffice_project/49f2b1bff42cfccbd8f788c8dc32c1c309559be0</meta:generator>
    <meta:document-statistic meta:table-count="3" meta:cell-count="1272" meta:object-count="0"/>
  </office:meta>
</office:document-meta>
</file>