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4.632cm"/>
    </style:style>
    <style:style style:name="co5" style:family="table-column">
      <style:table-column-properties fo:break-before="auto" style:column-width="8.55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3.04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style:rotation-angle="90" fo:border-top="0.06pt solid #000000"/>
      <style:paragraph-properties fo:text-align="center" fo:margin-left="0cm"/>
    </style:style>
    <style:style style:name="ce40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y form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5" office:value-type="string" calcext:value-type="string">
            <text:p>WH BOND LISKEARD &amp; DISTRICT SNOOKER &amp; BILLIARDS LEAGUE</text:p>
          </table:table-cell>
          <table:table-cell table:style-name="ce15" table:number-columns-repeated="12"/>
          <table:table-cell table:style-name="ce22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<text:span text:style-name="T1">President: </text:span><text:span text:style-name="T2">Mike Warr        </text:span><text:span text:style-name="T1">Chairman:</text:span> Darren Hunn        <text:span text:style-name="T1">Secretary:</text:span> Nigel Doble        <text:span text:style-name="T1">Assistant &amp; Competitions Secretary:</text:span> Mick Crutchley        <text:span text:style-name="T1">Treasurer: </text:span><text:span text:style-name="T2">Richard Broad</text:span>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5" office:value-type="string" calcext:value-type="string">
            <text:p>COMPETITIONS ENTRY FORMS 2024 – 2025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Enter in Divisional Single's + Pairs + Handicap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ixed Divisions for Under 25’s, Over 50’s + 60's Ladies, Single’s + Pair’s Handicap and 3 Man 6 Reds <text:span text:style-name="T3">(Over 50’s + 60’s are handicapped)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ntry fees is £2.00 per player per entry (Pairs £4) £6 for the 6 reds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6" office:value-type="string" calcext:value-type="string">
            <text:p>CLUB / TEAM:</text:p>
          </table:table-cell>
          <table:table-cell table:style-name="ce54" table:number-columns-repeated="2"/>
          <table:table-cell table:style-name="ce18"/>
          <table:table-cell table:style-name="ce40" table:number-columns-repeated="9"/>
          <table:table-cell/>
          <table:table-cell table:style-name="ce21"/>
          <table:table-cell table:number-columns-repeated="2"/>
        </table:table-row>
        <table:table-row table:style-name="ro1">
          <table:table-cell table:number-columns-repeated="17"/>
        </table:table-row>
        <table:table-row table:style-name="ro2">
          <table:table-cell table:style-name="ce16" office:value-type="string" calcext:value-type="string">
            <text:p>NAME OF PLAYER(S)</text:p>
          </table:table-cell>
          <table:table-cell table:style-name="ce18"/>
          <table:table-cell table:style-name="ce41" office:value-type="string" calcext:value-type="string">
            <text:p>Prem Single’s</text:p>
          </table:table-cell>
          <table:table-cell table:style-name="ce41" office:value-type="string" calcext:value-type="string">
            <text:p>Prem Pairs</text:p>
          </table:table-cell>
          <table:table-cell table:style-name="ce41" office:value-type="string" calcext:value-type="string">
            <text:p>Div 1 Single’s</text:p>
          </table:table-cell>
          <table:table-cell table:style-name="ce41" office:value-type="string" calcext:value-type="string">
            <text:p>Div 1 Pairs</text:p>
          </table:table-cell>
          <table:table-cell table:style-name="ce41" office:value-type="string" calcext:value-type="string">
            <text:p>UNDER 25’S</text:p>
          </table:table-cell>
          <table:table-cell table:style-name="ce41" office:value-type="string" calcext:value-type="string">
            <text:p>OVER 50’S HCP</text:p>
          </table:table-cell>
          <table:table-cell table:style-name="ce41" office:value-type="string" calcext:value-type="string">
            <text:p>OVER 60’S HCP</text:p>
          </table:table-cell>
          <table:table-cell table:style-name="ce41" office:value-type="string" calcext:value-type="string">
            <text:p>LADIES</text:p>
          </table:table-cell>
          <table:table-cell table:style-name="ce41" office:value-type="string" calcext:value-type="string">
            <text:p>HCP SINGLES</text:p>
          </table:table-cell>
          <table:table-cell table:style-name="ce41" office:value-type="string" calcext:value-type="string">
            <text:p>HCP PAIRS</text:p>
          </table:table-cell>
          <table:table-cell table:style-name="ce41" office:value-type="string" calcext:value-type="string">
            <text:p>6 REDS</text:p>
          </table:table-cell>
          <table:table-cell table:style-name="ce19" office:value-type="string" calcext:value-type="string">
            <text:p>PHONE NUMBER</text:p>
          </table:table-cell>
          <table:table-cell table:style-name="ce19" office:value-type="string" calcext:value-type="string">
            <text:p>EMAIL ADDRESS (print clearly)</text:p>
          </table:table-cell>
          <table:table-cell table:style-name="ce19" office:value-type="string" calcext:value-type="string">
            <text:p>FEE</text:p>
          </table:table-cell>
          <table:table-cell/>
        </table:table-row>
        <table:table-row table:style-name="ro1" table:number-rows-repeated="12">
          <table:table-cell table:style-name="ce16"/>
          <table:table-cell table:style-name="ce18" table:number-columns-repeated="12"/>
          <table:table-cell table:style-name="ce19"/>
          <table:table-cell table:style-name="ce20"/>
          <table:table-cell table:style-name="ce19"/>
          <table:table-cell/>
        </table:table-row>
        <table:table-row table:style-name="ro1">
          <table:table-cell table:number-columns-repeated="14"/>
          <table:table-cell table:style-name="ce19" office:value-type="string" calcext:value-type="string">
            <text:p>TOTAL AMOUNT</text:p>
          </table:table-cell>
          <table:table-cell table:style-name="ce20" office:value-type="string" calcext:value-type="string">
            <text:p>£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Please return this form together with the correct entry fees to the Competitions Secretary at the address below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1">
          <table:table-cell office:value-type="string" calcext:value-type="string">
            <text:p>Cheques should be made payable to “Liskeard Snooker League” or pay online sort code 53-70-17 account 74091654 (Natwest)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1">
          <table:table-cell table:style-name="ce15" office:value-type="string" calcext:value-type="string">
            <text:p>CLOSING DATE FOR ALL ENTRIES IS 31<text:span text:style-name="T4">st</text:span> October 2024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1">
          <table:table-cell office:value-type="string" calcext:value-type="string">
            <text:p>Mick Crutchley Competition Secretary, 9 Hillside Terrace, Downderry, PL11 3LT <text:s text:c="6"/>(Tel) 01503 250291 (Mob) 07707923281 <text:s text:c="8"/>Email: crutch56@hotmail.com</text:p>
          </table:table-cell>
          <table:table-cell table:number-columns-repeated="16"/>
        </table:table-row>
        <table:table-row table:style-name="ro1" table:number-rows-repeated="1047121">
          <table:table-cell table:number-columns-repeated="17"/>
        </table:table-row>
        <table:table-row table:style-name="ro4" table:number-rows-repeated="1420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13P0" style:volatile="true">
      <number:text>£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decimal-places="2" number:min-integer-digits="1" number:grouping="true"/>
    </number:number-style>
    <number:number-style style:name="N115">
      <number:text>-£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number number:decimal-places="0" number:min-decimal-places="0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/>
    </number:number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1" number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en" number:country="GB">
      <number:number number:decimal-places="0" number:min-decimal-places="0" number:min-integer-digits="0"/>
      <number:text>%</number:text>
    </number:percentage-style>
    <number:number-style style:name="N10141" number:language="en" number:country="GB">
      <number:number number:decimal-places="1" number:min-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/00/0000</text:date>, <text:time style:data-style-name="N2" text:time-value="22:17:25.6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4T22:18:17.341000000</dc:date>
    <meta:generator>LibreOffice/7.3.2.2$Windows_X86_64 LibreOffice_project/49f2b1bff42cfccbd8f788c8dc32c1c309559be0</meta:generator>
    <meta:editing-duration>P25DT7H54M36S</meta:editing-duration>
    <meta:editing-cycles>946</meta:editing-cycles>
    <meta:print-date>2022-08-01T13:54:59.757000000</meta:print-date>
    <meta:document-statistic meta:table-count="1" meta:cell-count="28" meta:object-count="0"/>
  </office:meta>
</office:document-meta>
</file>